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6-pers recreatiewoning, Bredaseweg 16, 5111 GC Baarle-Nassau, Verzoeklocatie 20250626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6-06-2025 een aanvraag omgevingsvergunning hebben ontvangen voor het realiseren van een 6-pers recreatiewoning op het adres Bredaseweg 16, 5111 GC Baarle-Nassau, Verzoeklocatie 2025062601584 (11141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5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6-pers recreatiewoning, Bredaseweg 16, 5111 GC Baarle-Nassau, Verzoeklocatie 202506260158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60</meta:user-defined>
    <meta:user-defined meta:name="OVERHEIDop.GmbID/DC.identifier">gmb-2025-285560</meta:user-defined>
    <meta:user-defined meta:name="OVERHEIDop.versieInformatie"/>
  </office:meta>
</office:document-meta>
</file>