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met een kelder in de achtertuin aan Hoekeindseweg 18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553125  Hoekeindseweg 188, 2665 KH Bleiswijk.</text:p>
            <text:p text:style-name="common-al">Het bouwen van een bijgebouw met een kelder in de achtertuin (verzonden 24-06-2025).</text:p>
            <text:p text:style-name="common-al">Wilt u de verleende vergunning inzien? U kunt deze opvragen via het bouwarchief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5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71-VAST</meta:user-defined>
    <meta:user-defined meta:name="OVERHEIDop.referentienummer">1553125</meta:user-defined>
    <dc:language>nl</dc:language>
    <meta:user-defined meta:name="DC.title">Toestemming voor het bouwen van een bijgebouw met een kelder in de achtertuin aan Hoekeindseweg 188 te Bleiswijk</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gml|exb-2025-23908</meta:user-defined>
    <meta:user-defined meta:name="OVERHEIDop.publicationIssue">285558</meta:user-defined>
    <meta:user-defined meta:name="OVERHEIDop.GmbID/DC.identifier">gmb-2025-285558</meta:user-defined>
    <meta:user-defined meta:name="OVERHEIDop.versieInformatie"/>
  </office:meta>
</office:document-meta>
</file>