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Kerkstraat 7, 9995PH Kant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6 juni 2025 een besluit genomen over de aanvraag voor Het organiseren van het Summerfestival Kantens op 3 t/m 5 juli 2025 op de locatie Kerkstraat 7, 9995PH Kantens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de burgemeester. De bezwaartermijn eindigt op 8 augustus 2025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85551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55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55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418</meta:user-defined>
    <meta:user-defined meta:name="DCTERMS.abstract">Het organiseren van het Summerfestival Kantens op 3 t/m 5 juli 2025, Kerkstraat 7, 9995PH Kantens (8 augustus 2025)</meta:user-defined>
    <dc:language>nl</dc:language>
    <meta:user-defined meta:name="OVERHEIDop.locatietype/OVERHEIDop.gebiedsmarkering">Vlak</meta:user-defined>
    <meta:user-defined meta:name="DC.title">Besluit evenementenvergunning Kerkstraat 7, 9995PH Kantens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551</meta:user-defined>
    <meta:user-defined meta:name="OVERHEIDop.GmbID/DC.identifier">gmb-2025-285551</meta:user-defined>
    <meta:user-defined meta:name="OVERHEIDop.versieInformatie"/>
  </office:meta>
</office:document-meta>
</file>