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7-2-4-1-1">
      <style:table-column-properties/>
    </style:style>
    <style:style style:family="table-column" style:parent-style-name="colspec" style:name="id1-3-2-2-2-6-7-2-4-1-2">
      <style:table-column-properties/>
    </style: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6-2-3-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6-2-3-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text:list-style style:name="id1-3-2-5-299-2">
      <text:list-level-style-bullet text:bullet-char="-" text:level="1">
        <style:list-level-properties text:min-label-width="10mm"/>
      </text:list-level-style-bullet>
    </text:list-style>
    <text:list-style style:name="id1-3-2-5-299-3">
      <text:list-level-style-bullet text:bullet-char="-" text:level="1">
        <style:list-level-properties text:min-label-width="10mm"/>
      </text:list-level-style-bullet>
    </text:list-style>
    <text:list-style style:name="id1-3-2-5-299-4">
      <text:list-level-style-bullet text:bullet-char="-" text:level="1">
        <style:list-level-properties text:min-label-width="10mm"/>
      </text:list-level-style-bullet>
    </text:list-style>
    <style:style style:family="table-column" style:parent-style-name="colspec" style:name="id1-3-2-5-317-1-1">
      <style:table-column-properties style:rel-column-width="11*"/>
    </style:style>
    <style:style style:family="table-column" style:parent-style-name="colspec" style:name="id1-3-2-5-317-1-2">
      <style:table-column-properties style:rel-column-width="39*"/>
    </style:style>
    <style:style style:family="table-column" style:parent-style-name="colspec" style:name="id1-3-2-5-317-1-3">
      <style:table-column-properties style:rel-column-width="17*"/>
    </style:style>
    <style:style style:family="table-column" style:parent-style-name="colspec" style:name="id1-3-2-5-317-1-4">
      <style:table-column-properties style:rel-column-width="22*"/>
    </style: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Huisvestingsverordening Leus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basisregistratie personen: de basisregistratie bedoeld in artikel 1.1 van de Wet basisregistratie personen;</text:p>
                  </text:list-item>
                  <text:list-item text:style-override="id1-3-2-2-1-2-2-3-2">
                    <text:number>b.</text:number>
                    <text:p text:style-name="al">bruto-vloeroppervlakte: bruto-vloeroppervlakte als bedoeld in NEN 2580;</text:p>
                  </text:list-item>
                  <text:list-item text:style-override="id1-3-2-2-1-2-2-3-3">
                    <text:number>c.</text:number>
                    <text:p text:style-name="al">economisch gebonden: economisch gebonden als bedoeld in artikel 14, tweede en vierde lid, van de wet;</text:p>
                  </text:list-item>
                  <text:list-item text:style-override="id1-3-2-2-1-2-2-3-4">
                    <text:number>d.</text:number>
                    <text:p text:style-name="al">gemeente: gemeente Leusden;</text:p>
                  </text:list-item>
                  <text:list-item text:style-override="id1-3-2-2-1-2-2-3-5">
                    <text:number>e.</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6">
                    <text:number>f.</text:number>
                    <text:p text:style-name="al">huishouden: </text:p>
                    <text:list text:style-name="id1-3-2-2-1-2-2-3-6-3">
                      <text:list-item text:style-override="id1-3-2-2-1-2-2-3-6-3-1">
                        <text:number>i.</text:number>
                        <text:p text:style-name="al">een alleenstaande, met of zonder kinderen; of</text:p>
                      </text:list-item>
                      <text:list-item text:style-override="id1-3-2-2-1-2-2-3-6-3-2">
                        <text:number>ii.</text:number>
                        <text:p text:style-name="al">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7">
                    <text:number>g.</text:number>
                    <text:p text:style-name="al">huurtoeslaggrens: huurtoeslaggrens: de huurtoeslaggrens als bedoeld in artikel 13, eerste lid, onder a, van de Wet op de huurtoeslag;</text:p>
                  </text:list-item>
                  <text:list-item text:style-override="id1-3-2-2-1-2-2-3-8">
                    <text:number>h.</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9">
                    <text:number>i.</text:number>
                    <text:p text:style-name="al">maatschappelijk gebonden: maatschappelijk gebonden als bedoeld in artikel 14, tweede en vierde lid, van de wet, of voor ten gedurende de voorafgaande twintig jaar ten minste tien jaar onafgebroken ingezetene is geweest van de gemeente Leusden;</text:p>
                  </text:list-item>
                  <text:list-item text:style-override="id1-3-2-2-1-2-2-3-10">
                    <text:number>j.</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1">
                    <text:number>k.</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2">
                    <text:number>l.</text:number>
                    <text:p text:style-name="al">passende woning: woonruimte die voldoet aan het in een urgentieverklaring opgenomen zoekprofiel;</text:p>
                  </text:list-item>
                  <text:list-item text:style-override="id1-3-2-2-1-2-2-3-13">
                    <text:number>m.</text:number>
                    <text:p text:style-name="al">regiogemeente: een gemeente die deel uitmaakt van de woningmarktregio;</text:p>
                  </text:list-item>
                  <text:list-item text:style-override="id1-3-2-2-1-2-2-3-14">
                    <text:number>n.</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5">
                    <text:number>o.</text:number>
                    <text:p text:style-name="al">toezichthouder: een ambtenaar als bedoeld in artikel 33, eerste lid, van de wet;</text:p>
                  </text:list-item>
                  <text:list-item text:style-override="id1-3-2-2-1-2-2-3-16">
                    <text:number>p.</text:number>
                    <text:p text:style-name="al">urgent woningzoekende: de houder van een urgentieverklaring;</text:p>
                  </text:list-item>
                  <text:list-item text:style-override="id1-3-2-2-1-2-2-3-17">
                    <text:number>q.</text:number>
                    <text:p text:style-name="al">urgentieverklaring: een door burgemeester en wethouders afgegeven beschikking waarmee een woningzoekende wordt ingedeeld in een urgentiecategorie als bedoeld in artikel 12 van de wet;</text:p>
                  </text:list-item>
                  <text:list-item text:style-override="id1-3-2-2-1-2-2-3-18">
                    <text:number>r.</text:number>
                    <text:p text:style-name="al">vergunninghouder: de vergunninghouder als bedoeld in artikel 1 van de wet;</text:p>
                  </text:list-item>
                  <text:list-item text:style-override="id1-3-2-2-1-2-2-3-19">
                    <text:number>s.</text:number>
                    <text:p text:style-name="al">werkdag: een dag die geen zaterdag, zondag of algemeen erkende feestdag als bedoeld in de Algemene termijnenwet is;</text:p>
                  </text:list-item>
                  <text:list-item text:style-override="id1-3-2-2-1-2-2-3-20">
                    <text:number>t.</text:number>
                    <text:p text:style-name="al">wet: de Huisvestingswet 2014;</text:p>
                  </text:list-item>
                  <text:list-item text:style-override="id1-3-2-2-1-2-2-3-21">
                    <text:number>u.</text:number>
                    <text:p text:style-name="al">woningcorporatie: toegelaten instelling als bedoeld in artikel 19 van de Woningwet;</text:p>
                  </text:list-item>
                  <text:list-item text:style-override="id1-3-2-2-1-2-2-3-22">
                    <text:number>v.</text:number>
                    <text:p text:style-name="al">woningmarktregio: de woningmarktregio die bestaat uit het grondgebied van de gemeenten Amersfoort, Baarn, Bunschoten, Eemnes, Leusden, Nijkerk, Soest, en Woudenberg;</text:p>
                  </text:list-item>
                  <text:list-item text:style-override="id1-3-2-2-1-2-2-3-23">
                    <text:number>w.</text:number>
                    <text:p text:style-name="al">woonduur: de aaneengesloten periode dat een woningzoekende woonachtig is in zijn of haar huidig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Paragraaf</text:span> <text:span text:style-name="nr">2.1.</text:span> Vergunningplicht</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nieuw te bouwen woonruimte met een huurprijsgrens van ten hoogste de huurtoeslaggrens, die onderdeel zijn van projecten van ten minste 3 nieuw te bouwen woonruimte, niet zijnde woonruimte van woningcorporaties;</text:p>
                      </text:list-item>
                      <text:list-item text:style-override="id1-3-2-2-2-2-2-2-3-3">
                        <text:number>c.</text:number>
                        <text:p text:style-name="al">nieuw te bouwen middeldure huurwoonruimte, die onderdeel zijn van projecten van ten minste 3 nieuw te bouwen woonruimte;</text:p>
                      </text:list-item>
                      <text:list-item text:style-override="id1-3-2-2-2-2-2-2-3-4">
                        <text:number>d.</text:number>
                        <text:p text:style-name="al">nieuw te bouwen voor verkoop bestemde woonruimte met een koopprijs van ten hoogste € 405.000,–, die onderdeel zijn van projecten van ten minste 3 nieuw te bouwen voor verkoop bestemde woonruimte;</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text:p>
                      </text:list-item>
                      <text:list-item text:style-override="id1-3-2-2-2-2-2-3-3-4">
                        <text:number>d.</text:number>
                        <text:p text:style-name="al">studentenwoonruimte; </text:p>
                      </text:list-item>
                      <text:list-item text:style-override="id1-3-2-2-2-2-2-3-3-5">
                        <text:number>e.</text:number>
                        <text:p text:style-name="al">woonruimte aangewezen in Bijlage 1</text:p>
                      </text:list-item>
                    </text:list>
                  </text:list-item>
                  <text:list-item text:style-override="id1-3-2-2-2-2-2-4">
                    <text:number>3.</text:number>
                    <text:p text:style-name="al">Indien de wettelijke koopprijsgrens overeenkomstig het bepaalde in artikel 7, vierde lid, van de wet bij ministeriele regeling met ingang van een kalenderjaar is aangepast, geldt met ingang van dat kalenderjaar in plaats van het in het eerste lid, onder d, genoemde bedrag, de voor dat kalenderjaar geldende wettelijke koopprijsgrens.</text:p>
                    <text:p text:style-name="al"/>
                  </text:list-item>
                </text:list>
              </text:section>
            </text:section>
            <text:section text:name="paragraaf_id1-3-2-2-2-3" text:style-name="paragraaf">
              <text:p text:style-name="paragraaf_kop"><text:span text:style-name="label">Paragraaf</text:span> <text:span text:style-name="nr">2.2.</text:span> Aanvragen, verlenen en weigeren van de huisvestingsvergunning</text:p>
              <text:section text:name="artikel_id1-3-2-2-2-3-2" text:style-name="artikel">
                <text:p text:style-name="artikel_kop_titel"><text:span text:style-name="artikel_kop_label">Artikel</text:span> <text:span text:style-name="artikel_kop_nr">2.2.1.</text:span> Aanvraag van de huisvestingsvergunning</text:p>
                <text:list text:style-name="id1-3-2-2-2-3-2-2">
                  <text:list-item text:style-override="id1-3-2-2-2-3-2-2">
                    <text:number>1.</text:number>
                    <text:p text:style-name="al">De huisvestingsvergunning wordt aangevraagd bij burgemeester en wethouders. Zij kunnen een (digitaal)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Artikel</text:span> <text:span text:style-name="artikel_kop_nr">2.2.2.</text:span> Woningzoekenden die in aanmerking komen voor een huisvestingsvergunning</text:p>
                <text:list text:style-name="id1-3-2-2-2-3-3-2">
                  <text:list-item text:style-override="id1-3-2-2-2-3-3-2">
                    <text:number>1.</text:number>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list-item>
                  <text:list-item text:style-override="id1-3-2-2-2-3-3-3">
                    <text:number>2.</text:number>
                    <text:p text:style-name="al">Indien de huisvestingsvergunning wordt aangevraagd voor het in gebruik nemen van een in artikel 2.1.1, eerste lid, onder c, bedoelde woonruimte, voldoet een woningzoekende tevens aan de volgende voorwaarde: de woningzoekende heeft een middeninkomen als bedoeld in artikel 10, vierde lid, van de wet.</text:p>
                  </text:list-item>
                </text:list>
              </text:section>
              <text:section text:name="artikel_id1-3-2-2-2-3-4" text:style-name="artikel">
                <text:p text:style-name="artikel_kop_titel"><text:span text:style-name="artikel_kop_label">Artikel</text:span> <text:span text:style-name="artikel_kop_nr">2.2.3.</text:span>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of het bepaalde in artikel 2.2.2 niet voor een huisvestingsvergunning in aanmerking komt; of,</text:p>
                      </text:list-item>
                      <text:list-item text:style-override="id1-3-2-2-2-3-4-3-3-2">
                        <text:number>b.</text:number>
                        <text:p text:style-name="al">verlening van de aangevraagde huisvestingsvergunning tot gevolg zou hebben dat meer dan 50 %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Artikel</text:span> <text:span text:style-name="artikel_kop_nr">2.2.4.</text:span>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p text:style-name="al"/>
                  </text:list-item>
                </text:list>
              </text:section>
            </text:section>
            <text:section text:name="paragraaf_id1-3-2-2-2-4" text:style-name="paragraaf">
              <text:p text:style-name="paragraaf_kop"><text:span text:style-name="label">Paragraaf</text:span> <text:span text:style-name="nr">2.3.</text:span> Woonruimte van woningcorporaties</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Artikel</text:span> <text:span text:style-name="artikel_kop_nr">2.3.2.</text:span>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of het lotingmodel;</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methode voor de verdeling van woonruimte waarbij de volgorde waarin woningzoekenden voor de aangeboden woonruimte in aanmerking komen, wordt bepaald door loting;</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Artikel</text:span> <text:span text:style-name="artikel_kop_nr">2.3.3.</text:span>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het lotingmodel.</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2 % van de te huur aangeboden woonruimte via directe bemiddeling aan. Dit percentage omvat niet de directe bemiddeling van woonruimte aan urgent woningzoekenden; en</text:p>
                      </text:list-item>
                      <text:list-item text:style-override="id1-3-2-2-2-4-4-3-3-2">
                        <text:number>b.</text:number>
                        <text:p text:style-name="al">20 % van de te huur aangeboden woonruimte via het lotingmodel aa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Artikel</text:span> <text:span text:style-name="artikel_kop_nr">2.3.4.</text:span> Bekendmaken van het aanbod van woonruimte</text:p>
                <text:list text:style-name="id1-3-2-2-2-4-5-2">
                  <text:list-item text:style-override="id1-3-2-2-2-4-5-2">
                    <text:number>1.</text:number>
                    <text:p text:style-name="al">Dit artikel is van toepassing op het te huur aanbieden van woonruimte via het aanbodmodel en het loting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 en een omschrijving van die kamers;</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 woningzoekenden met voorrang voor een huisvestingsvergunning in aanmerking kunnen komen;</text:p>
                      </text:list-item>
                      <text:list-item text:style-override="id1-3-2-2-2-4-5-4-3-10">
                        <text:number>j.</text:number>
                        <text:p text:style-name="al">indien van toepassing, of het lotingmodel wordt toegepast;</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
              </text:section>
              <text:section text:name="artikel_id1-3-2-2-2-4-6" text:style-name="artikel">
                <text:p text:style-name="artikel_kop_titel"><text:span text:style-name="artikel_kop_label">Artikel</text:span> <text:span text:style-name="artikel_kop_nr">2.3.5.</text:span>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Artikel</text:span> <text:span text:style-name="artikel_kop_nr">2.3.6.</text:span>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Artikel</text:span> <text:span text:style-name="artikel_kop_nr">2.3.7.</text:span>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eeft van 55 jaar of hoger.</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woningmarktregio achterlat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Artikel</text:span> <text:span text:style-name="artikel_kop_nr">2.3.8.</text:span>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Artikel</text:span> <text:span text:style-name="artikel_kop_nr">2.3.8a</text:span> Voorrang voor vitale beroepsgroepen</text:p>
                <text:list text:style-name="id1-3-2-2-2-4-10-2">
                  <text:list-item text:style-override="id1-3-2-2-2-4-10-2">
                    <text:number>1.</text:number>
                    <text:p text:style-name="al">Binnen de groep van woningzoekenden die economisch gebonden of maatschappelijk gebonden zijn aan de gemeente kan voorrang worden gegeven aan woningzoekenden die binnen de gemeente actief deelnemen aan de vrijwillige brandweer.</text:p>
                  </text:list-item>
                  <text:list-item text:style-override="id1-3-2-2-2-4-10-3">
                    <text:number>2.</text:number>
                    <text:p text:style-name="al">Burgemeester en wethouders kunnen nadere regels stellen ten aanzien van de voorwaarden waaraan een woningzoekende moet voldoen om voor de in het eerste lid bedoelde voorrang in aanmerking te komen. </text:p>
                  </text:list-item>
                </text:list>
              </text:section>
              <text:section text:name="artikel_id1-3-2-2-2-4-11" text:style-name="artikel">
                <text:p text:style-name="artikel_kop_titel"><text:span text:style-name="artikel_kop_label">Artikel</text:span> <text:span text:style-name="artikel_kop_nr">2.3.9.</text:span> Algemene volgordebepaling</text:p>
                <text:list text:style-name="id1-3-2-2-2-4-11-2">
                  <text:list-item text:style-override="id1-3-2-2-2-4-11-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1-2-3">
                      <text:list-item text:style-override="id1-3-2-2-2-4-11-2-3-1">
                        <text:number>a.</text:number>
                        <text:p text:style-name="al">eerst komen de urgent woningzoekenden in aanmerking, voor zover de aangeboden woonruimte overeenkomt met het in de urgentieverklaring vermelde zoekprofiel;</text:p>
                      </text:list-item>
                      <text:list-item text:style-override="id1-3-2-2-2-4-11-2-3-2">
                        <text:number>b.</text:number>
                        <text:p text:style-name="al">daarna komen de woningzoekenden in aanmerking, die behoren tot de toepasselijke voorrangsgroep en die, indien van toepassing, behoren tot de toepasselijke bindingsgroep;</text:p>
                      </text:list-item>
                      <text:list-item text:style-override="id1-3-2-2-2-4-11-2-3-3">
                        <text:number>c.</text:number>
                        <text:p text:style-name="al">tot besluit komen de overige woningzoekenden in aanmerking.</text:p>
                      </text:list-item>
                    </text:list>
                  </text:list-item>
                  <text:list-item text:style-override="id1-3-2-2-2-4-11-3">
                    <text:number>2.</text:number>
                    <text:p text:style-name="al">De woningcorporatie kan bij het te huur aanbieden van woonruimte via het aanbodmodel in maximaal 5 % van de gevallen bepalen en mededelen, dat het eerste lid, onder a, niet van toepassing is.</text:p>
                  </text:list-item>
                  <text:list-item text:style-override="id1-3-2-2-2-4-11-4">
                    <text:number>3.</text:number>
                    <text:p text:style-name="al">Dit artikel is niet van toepassing indien een woningcorporatie woonruimte aanbiedt via het lotingmodel of directe bemiddeling.</text:p>
                  </text:list-item>
                </text:list>
              </text:section>
              <text:section text:name="artikel_id1-3-2-2-2-4-12"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2-3">
                  <text:list-item text:style-override="id1-3-2-2-2-4-12-3-1">
                    <text:number>a.</text:number>
                    <text:p text:style-name="al">huishoudens met tenminste één lid dat de leeftijd van 65 jaar heeft bereikt;</text:p>
                  </text:list-item>
                  <text:list-item text:style-override="id1-3-2-2-2-4-12-3-2">
                    <text:number>b.</text:number>
                    <text:p text:style-name="al">andere huishoudens, voor zover tenminste één lid tenminste de leeftijd van 55 jaar heeft bereikt.</text:p>
                  </text:list-item>
                </text:list>
              </text:section>
              <text:section text:name="artikel_id1-3-2-2-2-4-13" text:style-name="artikel">
                <text:p text:style-name="artikel_kop_titel"><text:span text:style-name="artikel_kop_label">Artikel</text:span> <text:span text:style-name="artikel_kop_nr">2.3.11.</text:span> Volgordebepaling op basis van urgentieduur en inschrijfduur</text:p>
                <text:list text:style-name="id1-3-2-2-2-4-13-2">
                  <text:list-item text:style-override="id1-3-2-2-2-4-13-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3-3">
                    <text:number>2.</text:number>
                    <text:p text:style-name="al">De volgorde waarin woningzoekenden als bedoeld in artikel 2.3.9, eerste lid, onder b, of c, achtereenvolgens in aanmerking komen voor een huisvestingsvergunning, wordt bepaald op basis van hun inschrijfduur.</text:p>
                  </text:list-item>
                  <text:list-item text:style-override="id1-3-2-2-2-4-13-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3-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4"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5" text:style-name="artikel">
                <text:p text:style-name="artikel_kop_titel"><text:span text:style-name="artikel_kop_label">Artikel</text:span> <text:span text:style-name="artikel_kop_nr">2.3.13.</text:span> Experimenten </text:p>
                <text:list text:style-name="id1-3-2-2-2-4-15-2">
                  <text:list-item text:style-override="id1-3-2-2-2-4-15-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5-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5-4">
                    <text:number>3.</text:number>
                    <text:p text:style-name="al">Een experiment heeft een maximale duur van twee jaar. </text:p>
                  </text:list-item>
                  <text:list-item text:style-override="id1-3-2-2-2-4-15-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5-5-3">
                      <text:list-item text:style-override="id1-3-2-2-2-4-15-5-3-1">
                        <text:number>a.</text:number>
                        <text:p text:style-name="al">een beschrijving van het doel en de inhoud van het experiment; </text:p>
                      </text:list-item>
                      <text:list-item text:style-override="id1-3-2-2-2-4-15-5-3-2">
                        <text:number>b.</text:number>
                        <text:p text:style-name="al">het toepassingsbereik van het experiment; </text:p>
                      </text:list-item>
                      <text:list-item text:style-override="id1-3-2-2-2-4-15-5-3-3">
                        <text:number>c.</text:number>
                        <text:p text:style-name="al">de tijdsduur van het experiment;</text:p>
                      </text:list-item>
                      <text:list-item text:style-override="id1-3-2-2-2-4-15-5-3-4">
                        <text:number>d.</text:number>
                        <text:p text:style-name="al">de wijze van begeleiding van het experiment gedurende de duur van het experiment; en,</text:p>
                      </text:list-item>
                      <text:list-item text:style-override="id1-3-2-2-2-4-15-5-3-5">
                        <text:number>e.</text:number>
                        <text:p text:style-name="al">de wijze en punten waarop het experiment geëvalueerd wordt.</text:p>
                      </text:list-item>
                    </text:list>
                  </text:list-item>
                  <text:list-item text:style-override="id1-3-2-2-2-4-15-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6"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Paragraaf</text:span> <text:span text:style-name="nr">2.4.</text:span> Nieuw te bouwen particuliere sociale huurwoonruimte </text:p>
              <text:section text:name="artikel_id1-3-2-2-2-5-2" text:style-name="artikel">
                <text:p text:style-name="artikel_kop_titel"><text:span text:style-name="artikel_kop_label">Artikel</text:span> <text:span text:style-name="artikel_kop_nr">2.4.1.</text:span> Reikwijdte van deze paragraaf</text:p>
                <text:p text:style-name="al">Deze paragraaf is uitsluitend van toepassing op woonruimte zoals bedoeld in artikel 2.1.1, eerste lid, onder b.</text:p>
              </text:section>
              <text:section text:name="artikel_id1-3-2-2-2-5-3" text:style-name="artikel">
                <text:p text:style-name="artikel_kop_titel"><text:span text:style-name="artikel_kop_label">Artikel</text:span> <text:span text:style-name="artikel_kop_nr">2.4.2.</text:span> Aanvullende begripsbepalingen</text:p>
                <text:p text:style-name="al">In deze paragraaf wordt verstaan onder ‘verhuurder’: verhuurder en, indien van toepassing, de kennelijk in zijn opdracht handelende persoon of dienstverlener zoals een verhuurbemiddelaar of makelaar.</text:p>
              </text:section>
              <text:section text:name="artikel_id1-3-2-2-2-5-4" text:style-name="artikel">
                <text:p text:style-name="artikel_kop_titel"><text:span text:style-name="artikel_kop_label">Artikel</text:span> <text:span text:style-name="artikel_kop_nr">2.4.3.</text:span> Te huur aanbieden van woonruimte</text:p>
                <text:list text:style-name="id1-3-2-2-2-5-4-2">
                  <text:list-item text:style-override="id1-3-2-2-2-5-4-2">
                    <text:number>1.</text:number>
                    <text:p text:style-name="al">Woonruimte wordt door de verhuurder gedurende minimaal drie werkdagen te huur aangeboden op het in artikel 2.3.5 bedoelde digitale platform. Gedurende deze termijn gaat de verhuurder niet over tot selectie van de beoogde huurder van de woonruimte.</text:p>
                  </text:list-item>
                  <text:list-item text:style-override="id1-3-2-2-2-5-4-3">
                    <text:number>2.</text:number>
                    <text:p text:style-name="al">Het in het vorige lid bedoelde aanbod voldoet tenminste aan de volgende vereisten:</text:p>
                    <text:list text:style-name="id1-3-2-2-2-5-4-3-3">
                      <text:list-item text:style-override="id1-3-2-2-2-5-4-3-3-1">
                        <text:number>a.</text:number>
                        <text:p text:style-name="al">het aanbod wordt op het in artikel 2.3.5 bedoelde digitale platform gedaan;</text:p>
                      </text:list-item>
                      <text:list-item text:style-override="id1-3-2-2-2-5-4-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5-4-3-3-3">
                        <text:number>c.</text:number>
                        <text:p text:style-name="al">het aanbod vermeldt van de woonruimte: </text:p>
                        <text:list text:style-name="id1-3-2-2-2-5-4-3-3-3-3">
                          <text:list-item text:style-override="id1-3-2-2-2-5-4-3-3-3-3-1">
                            <text:number>i.</text:number>
                            <text:p text:style-name="al">de huurprijs van de woonruimte en de eventuele bijkomende kosten zoals servicekosten;</text:p>
                          </text:list-item>
                          <text:list-item text:style-override="id1-3-2-2-2-5-4-3-3-3-3-2">
                            <text:number>ii.</text:number>
                            <text:p text:style-name="al">het adres van de woonruimte;</text:p>
                          </text:list-item>
                          <text:list-item text:style-override="id1-3-2-2-2-5-4-3-3-3-3-3">
                            <text:number>iii.</text:number>
                            <text:p text:style-name="al">de bruto-vloeroppervlakte van de woonruimte;</text:p>
                          </text:list-item>
                          <text:list-item text:style-override="id1-3-2-2-2-5-4-3-3-3-3-4">
                            <text:number>iv.</text:number>
                            <text:p text:style-name="al">het aantal kamers van de woonruimte en een omschrijving van die kamers;</text:p>
                          </text:list-item>
                          <text:list-item text:style-override="id1-3-2-2-2-5-4-3-3-3-3-5">
                            <text:number>v.</text:number>
                            <text:p text:style-name="al">de mate van toegankelijkheid;</text:p>
                          </text:list-item>
                          <text:list-item text:style-override="id1-3-2-2-2-5-4-3-3-3-3-6">
                            <text:number>vi.</text:number>
                            <text:p text:style-name="al">of de woonruimte beschikt over buitenruimte zoals een tuin of een balkon en een inpandige of uitpandige opbergruimte; </text:p>
                          </text:list-item>
                        </text:list>
                      </text:list-item>
                      <text:list-item text:style-override="id1-3-2-2-2-5-4-3-3-4">
                        <text:number>d.</text:number>
                        <text:p text:style-name="al">woningzoekenden kunnen de aangeboden woonruimte zoeken op basis van het adres en de plaats waar de woonruimte gelegen is;</text:p>
                      </text:list-item>
                      <text:list-item text:style-override="id1-3-2-2-2-5-4-3-3-5">
                        <text:number>e.</text:number>
                        <text:p text:style-name="al">woningzoekenden hebben op de onder a. bedoelde website de mogelijkheid hun belangstelling kenbaar te maken voor de aangeboden woonruimte en kunnen daarbij hun contactgegevens aan de verhuurder doorgeven.</text:p>
                      </text:list-item>
                    </text:list>
                  </text:list-item>
                  <text:list-item text:style-override="id1-3-2-2-2-5-4-4">
                    <text:number>3.</text:number>
                    <text:p text:style-name="al">De in het eerste lid genoemde termijn is de termijn bedoeld in artikel 17, eerste lid, van de wet.</text:p>
                  </text:list-item>
                  <text:list-item text:style-override="id1-3-2-2-2-5-4-5">
                    <text:number>4.</text:number>
                    <text:p text:style-name="al">In afwijking van het eerste lid en het tweede lid, onder a, kan het aanbod op een ander dan het in die bepalingen bedoelde digitale platform worden gedaan, indien dat naar het oordeel van burgemeester en wethouders voor wat betreft de toegankelijk, vindbaarheid en gebruiksvriendelijkheid voor en bekendheid bij woningzoekenden tenminste gelijkwaardig is.</text:p>
                  </text:list-item>
                  <text:list-item text:style-override="id1-3-2-2-2-5-4-6">
                    <text:number>5.</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5-5" text:style-name="artikel">
                <text:p text:style-name="artikel_kop_titel"><text:span text:style-name="artikel_kop_label">Artikel</text:span> <text:span text:style-name="artikel_kop_nr">2.4.4.</text:span> Aanvullende bepalingen over de huisvestingsvergunning</text:p>
                <text:list text:style-name="id1-3-2-2-2-5-5-2">
                  <text:list-item text:style-override="id1-3-2-2-2-5-5-2">
                    <text:number>1.</text:number>
                    <text:p text:style-name="al">In aanvulling op het bepaalde in artikel 2.2.1 worden bij een aanvraag om een huisvestingsvergunning tenminste de volgende gegevens verstrekt:</text:p>
                    <text:list text:style-name="id1-3-2-2-2-5-5-2-3">
                      <text:list-item text:style-override="id1-3-2-2-2-5-5-2-3-1">
                        <text:number>a.</text:number>
                        <text:p text:style-name="al">de schriftelijke verklaring van de verhuurder dat hij bereid is de woonruimte aan de aanvrager te verhuren;</text:p>
                      </text:list-item>
                      <text:list-item text:style-override="id1-3-2-2-2-5-5-2-3-2">
                        <text:number>b.</text:number>
                        <text:p text:style-name="al">de schriftelijke, naar waarheid ingevulde en ondertekende, verklaring van de verhuurder dat hij het te huur aanbieden van de woonruimte en het selecteren van de huurder overeenkomstig het in deze verordening bepaalde heeft uitgevoerd.</text:p>
                      </text:list-item>
                    </text:list>
                  </text:list-item>
                  <text:list-item text:style-override="id1-3-2-2-2-5-5-3">
                    <text:number>2.</text:number>
                    <text:p text:style-name="al">In aanvulling op het bepaalde in paragraaf 2.2 kunnen burgemeester en wethouders een aangevraagde huisvestingsvergunning weigeren indien:</text:p>
                    <text:list text:style-name="id1-3-2-2-2-5-5-3-3">
                      <text:list-item text:style-override="id1-3-2-2-2-5-5-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5-5-3-3-2">
                        <text:number>b.</text:number>
                        <text:p text:style-name="al">het te huur aanbieden van de woonruimte niet overeenkomstig artikel 2.4.3 heeft plaatsgevonden; of,</text:p>
                      </text:list-item>
                      <text:list-item text:style-override="id1-3-2-2-2-5-5-3-3-3">
                        <text:number>c.</text:number>
                        <text:p text:style-name="al">de aanvrager niet als woningzoekende is ingeschreven in het in artikel 2.3.5 bedoelde digitale platform.</text:p>
                      </text:list-item>
                    </text:list>
                  </text:list-item>
                </text:list>
              </text:section>
              <text:section text:name="artikel_id1-3-2-2-2-5-6" text:style-name="artikel">
                <text:p text:style-name="artikel_kop_titel"><text:span text:style-name="artikel_kop_label">Artikel</text:span> <text:span text:style-name="artikel_kop_nr">2.4.5.</text:span> Volgordebepaling</text:p>
                <text:list text:style-name="id1-3-2-2-2-5-6-2">
                  <text:list-item text:style-override="id1-3-2-2-2-5-6-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5-6-2-3">
                      <text:list-item text:style-override="id1-3-2-2-2-5-6-2-3-1">
                        <text:number>a.</text:number>
                        <text:p text:style-name="al">eerst komen de woningzoekenden in aanmerking die voldoen aan elk van de volgende voorwaarden:</text:p>
                        <text:list text:style-name="id1-3-2-2-2-5-6-2-3-1-3">
                          <text:list-item text:style-override="id1-3-2-2-2-5-6-2-3-1-3-1">
                            <text:number>i.</text:number>
                            <text:p text:style-name="al">het huishoudinkomen van de woningzoekende is niet hoger dan de in artikel 1, eerste lid, van de Woningwet bedoelde inkomensgrens; en,</text:p>
                          </text:list-item>
                          <text:list-item text:style-override="id1-3-2-2-2-5-6-2-3-1-3-2">
                            <text:number>ii.</text:number>
                            <text:p text:style-name="al">de woningzoekende is economisch gebonden of maatschappelijk gebonden;</text:p>
                          </text:list-item>
                        </text:list>
                      </text:list-item>
                      <text:list-item text:style-override="id1-3-2-2-2-5-6-2-3-2">
                        <text:number>b.</text:number>
                        <text:p text:style-name="al">daarna komen de woningzoekenden in aanmerking van wie het huishoudinkomen niet hoger is dan de in artikel 1, eerste lid, van de Woningwet bedoelde inkomensgrens;</text:p>
                      </text:list-item>
                      <text:list-item text:style-override="id1-3-2-2-2-5-6-2-3-3">
                        <text:number>c.</text:number>
                        <text:p text:style-name="al">vervolgens komen de woningzoekenden in aanmerking die economisch gebonden of maatschappelijk gebonden zijn; en</text:p>
                      </text:list-item>
                      <text:list-item text:style-override="id1-3-2-2-2-5-6-2-3-4">
                        <text:number>d.</text:number>
                        <text:p text:style-name="al">tot slot komen de overige woningzoekenden in aanmerking.</text:p>
                      </text:list-item>
                    </text:list>
                  </text:list-item>
                  <text:list-item text:style-override="id1-3-2-2-2-5-6-3">
                    <text:number>2.</text:number>
                    <text:p text:style-name="al">Indien gelet op het eerste lid meerdere woningzoekenden in aanmerking komen voor een huisvestingsvergunning voor dezelfde woonruimte, wordt de volgorde waarin zij voor die huisvestingvergunning in aanmerking komen bepaald:</text:p>
                    <text:list text:style-name="id1-3-2-2-2-5-6-3-3">
                      <text:list-item text:style-override="id1-3-2-2-2-5-6-3-3-1">
                        <text:number>a.</text:number>
                        <text:p text:style-name="al">op basis van inschrijfduur; of,</text:p>
                      </text:list-item>
                      <text:list-item text:style-override="id1-3-2-2-2-5-6-3-3-2">
                        <text:number>b.</text:number>
                        <text:p text:style-name="al">op basis van loting waarbij alle aan de loting deelnemende woningzoekenden een gelijke kans hebben.</text:p>
                      </text:list-item>
                    </text:list>
                  </text:list-item>
                  <text:list-item text:style-override="id1-3-2-2-2-5-6-4">
                    <text:number>3.</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item text:style-override="id1-3-2-2-2-5-6-5">
                    <text:number>4.</text:number>
                    <text:p text:style-name="al">Toepassing van de in het eerste lid, onder a en onder c,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5-7" text:style-name="artikel">
                <text:p text:style-name="artikel_kop_titel"><text:span text:style-name="artikel_kop_label">Artikel</text:span> <text:span text:style-name="artikel_kop_nr">2.4.6.</text:span> Verslaglegging over het verloop van de aanbiedingsprocedure</text:p>
                <text:list text:style-name="id1-3-2-2-2-5-7-2">
                  <text:list-item text:style-override="id1-3-2-2-2-5-7-2">
                    <text:number>1.</text:number>
                    <text:p text:style-name="al">De verhuurder documenteert per aangeboden woonruimte:</text:p>
                    <text:list text:style-name="id1-3-2-2-2-5-7-2-3">
                      <text:list-item text:style-override="id1-3-2-2-2-5-7-2-3-1">
                        <text:number>a.</text:number>
                        <text:p text:style-name="al">gedurende welke periode en op welke wijze hij de woonruimte te huur heeft aangeboden;</text:p>
                      </text:list-item>
                      <text:list-item text:style-override="id1-3-2-2-2-5-7-2-3-2">
                        <text:number>b.</text:number>
                        <text:p text:style-name="al">hoeveel woningzoekenden hun belangstelling voor de aangeboden woonruimte kenbaar hebben gemaakt en in welke volgorde zij, gelet op het bepaalde in artikel 2.4.5, voor een huisvestingsvergunning in aanmerking kwamen; en</text:p>
                      </text:list-item>
                      <text:list-item text:style-override="id1-3-2-2-2-5-7-2-3-3">
                        <text:number>c.</text:number>
                        <text:p text:style-name="al">hoe en op basis van welke criteria hij de beoogde huurder van de woonruimte heeft geselecteerd.</text:p>
                      </text:list-item>
                    </text:list>
                  </text:list-item>
                  <text:list-item text:style-override="id1-3-2-2-2-5-7-3">
                    <text:number>2.</text:number>
                    <text:p text:style-name="al">De verhuurder bewaart de gedocumenteerde informatie op een voor de toezichthouder toegankelijke en inzichtelijke wijze tot zes maanden na het onherroepelijk worden van de huisvestingsvergunning.</text:p>
                  </text:list-item>
                </text:list>
              </text:section>
              <text:section text:name="artikel_id1-3-2-2-2-5-8" text:style-name="artikel">
                <text:p text:style-name="artikel_kop_titel"><text:span text:style-name="artikel_kop_label">Artikel</text:span> <text:span text:style-name="artikel_kop_nr">2.4.7.</text:span> Hardheidsclausule</text:p>
                <text:p text:style-name="al">Burgemeester en wethouders kunnen bij een beslissing op een aanvraag om een huisvestingsvergunning afwijken van het bepaalde in artikel 2.2.3, tweede lid, of artikel 2.4.4, tweede lid, voor zover toepassing van die bepalingen gelet op de in artikel 2 van de wet genoemde belangen naar hun oordeel leidt tot onbillijkheden van overwegende aard.</text:p>
                <text:p text:style-name="al"/>
              </text:section>
            </text:section>
            <text:section text:name="paragraaf_id1-3-2-2-2-6" text:style-name="paragraaf">
              <text:p text:style-name="paragraaf_kop"><text:span text:style-name="label">Paragraaf</text:span> <text:span text:style-name="nr">2.5.</text:span> Nieuw te bouwen voor verkoop bestemde woonruimte</text:p>
              <text:section text:name="artikel_id1-3-2-2-2-6-2" text:style-name="artikel">
                <text:p text:style-name="artikel_kop_titel"><text:span text:style-name="artikel_kop_label">Artikel</text:span> <text:span text:style-name="artikel_kop_nr">2.5.1.</text:span> Reikwijdte van deze paragraaf</text:p>
                <text:p text:style-name="al">Deze paragraaf is uitsluitend van toepassing op woonruimte zoals bedoeld in artikel 2.1.1, eerste lid, onder d, en derde lid.</text:p>
              </text:section>
              <text:section text:name="artikel_id1-3-2-2-2-6-3" text:style-name="artikel">
                <text:p text:style-name="artikel_kop_titel"><text:span text:style-name="artikel_kop_label">Artikel</text:span> <text:span text:style-name="artikel_kop_nr">2.5.2.</text:span> Aanvullende begripsbepalingen</text:p>
                <text:p text:style-name="al">In deze paragraaf wordt verstaan onder</text:p>
                <text:list text:style-name="id1-3-2-2-2-6-3-3">
                  <text:list-item text:style-override="id1-3-2-2-2-6-3-3-1">
                    <text:number>a.</text:number>
                    <text:p text:style-name="al">verkoper: verkoper en, indien van toepassing, de kennelijk in zijn opdracht handelende persoon of dienstverlener zoals een makelaar;</text:p>
                  </text:list-item>
                  <text:list-item text:style-override="id1-3-2-2-2-6-3-3-2">
                    <text:number>b.</text:number>
                    <text:p text:style-name="al">voorrangsgroep: een voorrangsgroep genoemd in de tabel van artikel 2.5.7, behorende bij een in die tabel genoemd woningtype.</text:p>
                  </text:list-item>
                </text:list>
              </text:section>
              <text:section text:name="artikel_id1-3-2-2-2-6-4" text:style-name="artikel">
                <text:p text:style-name="artikel_kop_titel"><text:span text:style-name="artikel_kop_label">Artikel</text:span> <text:span text:style-name="artikel_kop_nr">2.5.3.</text:span> Te koop aanbieden van woonruimte</text:p>
                <text:list text:style-name="id1-3-2-2-2-6-4-2">
                  <text:list-item text:style-override="id1-3-2-2-2-6-4-2">
                    <text:number>1.</text:number>
                    <text:p text:style-name="al">Woonruimte wordt door de verkoper gedurende tenminste 4 weken te koop aangeboden. Gedurende deze termijn gaat de verkoper niet over tot selectie van de beoogde koper van de woonruimte.</text:p>
                  </text:list-item>
                  <text:list-item text:style-override="id1-3-2-2-2-6-4-3">
                    <text:number>2.</text:number>
                    <text:p text:style-name="al">Het in het vorige lid bedoelde aanbod voldoet tenminste aan de volgende vereisten:</text:p>
                    <text:list text:style-name="id1-3-2-2-2-6-4-3-3">
                      <text:list-item text:style-override="id1-3-2-2-2-6-4-3-3-1">
                        <text:number>a.</text:number>
                        <text:p text:style-name="al">het aanbod wordt op een openbaar, voor eenieder zonder aanmelding en kosteloos toegankelijke, website gedaan;</text:p>
                      </text:list-item>
                      <text:list-item text:style-override="id1-3-2-2-2-6-4-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6-4-3-3-3">
                        <text:number>c.</text:number>
                        <text:p text:style-name="al">het aanbod vermeldt van de woonruimte: </text:p>
                        <text:list text:style-name="id1-3-2-2-2-6-4-3-3-3-3">
                          <text:list-item text:style-override="id1-3-2-2-2-6-4-3-3-3-3-1">
                            <text:number>i.</text:number>
                            <text:p text:style-name="al">de koopprijs van de woonruimte, met inbegrip van de bouwrente en andere transactiekosten, en de eventuele bijkomende kosten zoals servicekosten;</text:p>
                          </text:list-item>
                          <text:list-item text:style-override="id1-3-2-2-2-6-4-3-3-3-3-2">
                            <text:number>ii.</text:number>
                            <text:p text:style-name="al">het adres van de woonruimte;</text:p>
                          </text:list-item>
                          <text:list-item text:style-override="id1-3-2-2-2-6-4-3-3-3-3-3">
                            <text:number>iii.</text:number>
                            <text:p text:style-name="al">de bruto-vloeroppervlakte van de woonruimte;</text:p>
                          </text:list-item>
                          <text:list-item text:style-override="id1-3-2-2-2-6-4-3-3-3-3-4">
                            <text:number>iv.</text:number>
                            <text:p text:style-name="al">het aantal kamers van de woonruimte en een omschrijving van die kamers;</text:p>
                          </text:list-item>
                          <text:list-item text:style-override="id1-3-2-2-2-6-4-3-3-3-3-5">
                            <text:number>v.</text:number>
                            <text:p text:style-name="al">de mate van toegankelijkheid;</text:p>
                          </text:list-item>
                          <text:list-item text:style-override="id1-3-2-2-2-6-4-3-3-3-3-6">
                            <text:number>vi.</text:number>
                            <text:p text:style-name="al">of de woonruimte beschikt over buitenruimte zoals een tuin of een balkon en een inpandige of uitpandige opbergruimte;</text:p>
                          </text:list-item>
                        </text:list>
                      </text:list-item>
                      <text:list-item text:style-override="id1-3-2-2-2-6-4-3-3-4">
                        <text:number>d.</text:number>
                        <text:p text:style-name="al">woningzoekenden kunnen de aangeboden woonruimte zoeken op basis van het adres en de plaats waar de woonruimte gelegen is;</text:p>
                      </text:list-item>
                      <text:list-item text:style-override="id1-3-2-2-2-6-4-3-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6-4-4">
                    <text:number>3.</text:number>
                    <text:p text:style-name="al">De in het eerste lid genoemde termijn is de termijn bedoeld in artikel 17, eerste lid, van de wet.</text:p>
                  </text:list-item>
                  <text:list-item text:style-override="id1-3-2-2-2-6-4-5">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6-5" text:style-name="artikel">
                <text:p text:style-name="artikel_kop_titel"><text:span text:style-name="artikel_kop_label">Artikel</text:span> <text:span text:style-name="artikel_kop_nr">2.5.4.</text:span> Digitaal platform voor woningzoekenden</text:p>
                <text:list text:style-name="id1-3-2-2-2-6-5-2">
                  <text:list-item text:style-override="id1-3-2-2-2-6-5-2">
                    <text:number>1.</text:number>
                    <text:p text:style-name="al">De verkoper draagt zorg voor een via internet toegankelijk digitaal platform:</text:p>
                    <text:list text:style-name="id1-3-2-2-2-6-5-2-3">
                      <text:list-item text:style-override="id1-3-2-2-2-6-5-2-3-1">
                        <text:number>a.</text:number>
                        <text:p text:style-name="al">waarop huishoudens zich als woningzoekenden kunnen inschrijven;</text:p>
                      </text:list-item>
                      <text:list-item text:style-override="id1-3-2-2-2-6-5-2-3-2">
                        <text:number>b.</text:number>
                        <text:p text:style-name="al">waarop hij ter uitvoering van het bepaalde in deze verordening woonruimte te koop aanbiedt;</text:p>
                      </text:list-item>
                      <text:list-item text:style-override="id1-3-2-2-2-6-5-2-3-3">
                        <text:number>c.</text:number>
                        <text:p text:style-name="al">waarop woningzoekenden hun belangstelling kenbaar kunnen maken voor de te koop aangeboden woonruimte.</text:p>
                      </text:list-item>
                    </text:list>
                  </text:list-item>
                  <text:list-item text:style-override="id1-3-2-2-2-6-5-3">
                    <text:number>2.</text:number>
                    <text:p text:style-name="al">De verkoper draagt er zorg voor, dat de voorwaarden die van toepassing zijn op het in het vorige lid bedoelde gebruik van het platform door woningzoekenden, tenminste regelen:</text:p>
                    <text:list text:style-name="id1-3-2-2-2-6-5-3-3">
                      <text:list-item text:style-override="id1-3-2-2-2-6-5-3-3-1">
                        <text:number>a.</text:number>
                        <text:p text:style-name="al">de wijze waarop de inschrijving als woningzoekende geschiedt;</text:p>
                      </text:list-item>
                      <text:list-item text:style-override="id1-3-2-2-2-6-5-3-3-2">
                        <text:number>b.</text:number>
                        <text:p text:style-name="al">de in verband met die inschrijving gevoerde registratie van gegevens; </text:p>
                      </text:list-item>
                      <text:list-item text:style-override="id1-3-2-2-2-6-5-3-3-3">
                        <text:number>c.</text:number>
                        <text:p text:style-name="al">de opschorting en beëindiging van die inschrijving; </text:p>
                      </text:list-item>
                      <text:list-item text:style-override="id1-3-2-2-2-6-5-3-3-4">
                        <text:number>d.</text:number>
                        <text:p text:style-name="al">dat de inschrijving van woningzoekenden niet vervalt in de gevallen bedoeld in de artikelen 11a, 11b en 11c van de wet.</text:p>
                      </text:list-item>
                    </text:list>
                  </text:list-item>
                  <text:list-item text:style-override="id1-3-2-2-2-6-5-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6-6" text:style-name="artikel">
                <text:p text:style-name="artikel_kop_titel"><text:span text:style-name="artikel_kop_label">Artikel</text:span> <text:span text:style-name="artikel_kop_nr">2.5.5.</text:span> Aanvullende bepalingen over de huisvestingsvergunning</text:p>
                <text:list text:style-name="id1-3-2-2-2-6-6-2">
                  <text:list-item text:style-override="id1-3-2-2-2-6-6-2">
                    <text:number>1.</text:number>
                    <text:p text:style-name="al">In aanvulling op het bepaalde in artikel 2.2.1 worden bij een aanvraag om een huisvestingsvergunning tenminste de volgende gegevens verstrekt:</text:p>
                    <text:list text:style-name="id1-3-2-2-2-6-6-2-3">
                      <text:list-item text:style-override="id1-3-2-2-2-6-6-2-3-1">
                        <text:number>a.</text:number>
                        <text:p text:style-name="al">de schriftelijke verklaring van de verkoper dat hij bereid is de woonruimte aan de aanvrager te verkopen;</text:p>
                      </text:list-item>
                      <text:list-item text:style-override="id1-3-2-2-2-6-6-2-3-2">
                        <text:number>b.</text:number>
                        <text:p text:style-name="al">de schriftelijke, naar waarheid ingevulde en ondertekende, verklaring van de verkoper dat hij het te koop aanbieden van de woonruimte en het selecteren van de koper overeenkomstig het in deze verordening bepaalde heeft uitgevoerd.</text:p>
                      </text:list-item>
                    </text:list>
                  </text:list-item>
                  <text:list-item text:style-override="id1-3-2-2-2-6-6-3">
                    <text:number>2.</text:number>
                    <text:p text:style-name="al">In aanvulling op het bepaalde in paragraaf 2.2 kunnen burgemeester en wethouders een aangevraagde huisvestingsvergunning weigeren indien:</text:p>
                    <text:list text:style-name="id1-3-2-2-2-6-6-3-3">
                      <text:list-item text:style-override="id1-3-2-2-2-6-6-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6-6-3-3-2">
                        <text:number>b.</text:number>
                        <text:p text:style-name="al">het te koop aanbieden van de woonruimte niet overeenkomstig artikel 2.5.3 heeft plaatsgevonden;</text:p>
                      </text:list-item>
                      <text:list-item text:style-override="id1-3-2-2-2-6-6-3-3-3">
                        <text:number>c.</text:number>
                        <text:p text:style-name="al">het in artikel 2.5.4 bedoelde digitale platform niet voldeed aan de daaraan gestelde eisen; of,</text:p>
                      </text:list-item>
                      <text:list-item text:style-override="id1-3-2-2-2-6-6-3-3-4">
                        <text:number>d.</text:number>
                        <text:p text:style-name="al">de aanvrager niet als woningzoekende is ingeschreven in het in artikel 2.5.4 bedoelde digitale platform.</text:p>
                      </text:list-item>
                    </text:list>
                  </text:list-item>
                </text:list>
              </text:section>
              <text:section text:name="artikel_id1-3-2-2-2-6-7" text:style-name="artikel">
                <text:p text:style-name="artikel_kop_titel"><text:span text:style-name="artikel_kop_label">Artikel</text:span> <text:span text:style-name="artikel_kop_nr">2.5.6.</text:span> Voorrang op basis van woningtypen</text:p>
                <text:list text:style-name="id1-3-2-2-2-6-7-2">
                  <text:list-item text:style-override="id1-3-2-2-2-6-7-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text:p>
                    <text:p text:style-name="al"/>
                    <text:p><draw:frame draw:style-name="lidiv"><draw:text-box ofo:max-width="15.3cm" ofo:min-height="1cm" ofo:min-width="5cm"><text:section text:name="table_id1-3-2-2-2-6-7-2-4" text:style-name="table"><text:p text:style-name="table_top"/>
                  <table:table table:style-name="tgroup">
                    <table:table-column table:style-name="id1-3-2-2-2-6-7-2-4-1-1"/>
                    <table:table-column table:style-name="id1-3-2-2-2-6-7-2-4-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eeft van 55 jaar of hoger.</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Huishoudens die starten op de woningmarkt en geen woning achterlaten bij verhuizing</text:p>
                        </table:table-cell>
                      </table:table-row>
                      <table:table-row table:style-name="row">
                        <table:table-cell table:style-name="cell_frame_all" table:number-rows-spanned="1" table:number-columns-spanned="1">
                          <text:p text:style-name="table_al">Doorstroomwoning</text:p>
                        </table:table-cell>
                        <table:table-cell table:style-name="cell_frame_all" table:number-rows-spanned="1" table:number-columns-spanned="1">
                          <text:p text:style-name="table_al">Huishoudens die een sociale huurwoning of een middenhuurwoning in de regio achterlaten.</text:p>
                        </table:table-cell>
                      </table:table-row>
                    
                  </table:table>
                <text:p text:style-name="table_bottom"/></text:section></draw:text-box></draw:frame></text:p>
                  </text:list-item>
                  <text:list-item text:style-override="id1-3-2-2-2-6-7-3">
                    <text:number>2.</text:number>
                    <text:p text:style-name="al">De verkoper bepaalt bij het te koop aanbieden van woonruimte en bij het bekendmaken van het aanbod, of sprake is van een in de in het vorige lid opgenomen tabel genoemd woningtype. </text:p>
                  </text:list-item>
                  <text:list-item text:style-override="id1-3-2-2-2-6-7-4">
                    <text:number>3.</text:number>
                    <text:p text:style-name="al">De in het eerste lid opgenomen tabel genoemde woningtypen zijn aangewezen als categorie woonruimte als bedoeld in artikel 11 van de wet.</text:p>
                  </text:list-item>
                </text:list>
              </text:section>
              <text:section text:name="artikel_id1-3-2-2-2-6-8" text:style-name="artikel">
                <text:p text:style-name="artikel_kop_titel"><text:span text:style-name="artikel_kop_label">Artikel</text:span> <text:span text:style-name="artikel_kop_nr">2.5.7.</text:span> Algemene volgordebepaling</text:p>
                <text:list text:style-name="id1-3-2-2-2-6-8-2">
                  <text:list-item text:style-override="id1-3-2-2-2-6-8-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6-8-2-3">
                      <text:list-item text:style-override="id1-3-2-2-2-6-8-2-3-1">
                        <text:number>a.</text:number>
                        <text:p text:style-name="al">eerst komen de woningzoekenden in aanmerking die economisch gebonden of maatschappelijk gebonden zijn aan de woningmarktregio, de gemeente of een deel van de gemeente;</text:p>
                      </text:list-item>
                      <text:list-item text:style-override="id1-3-2-2-2-6-8-2-3-2">
                        <text:number>b.</text:number>
                        <text:p text:style-name="al">daarna komen de woningzoekenden in aanmerking die, indien van toepassing, behoren tot de toepasselijke voorrangsgroep;</text:p>
                      </text:list-item>
                      <text:list-item text:style-override="id1-3-2-2-2-6-8-2-3-3">
                        <text:number>c.</text:number>
                        <text:p text:style-name="al">Vervolgens komen de overige woningzoekenden in aanmerking.</text:p>
                      </text:list-item>
                    </text:list>
                  </text:list-item>
                  <text:list-item text:style-override="id1-3-2-2-2-6-8-3">
                    <text:number>2.</text:number>
                    <text:p text:style-name="al">Toepassing van de in het vorige lid, onder a,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6-9" text:style-name="artikel">
                <text:p text:style-name="artikel_kop_titel"><text:span text:style-name="artikel_kop_label">Artikel</text:span> <text:span text:style-name="artikel_kop_nr">2.5.8.</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6-9-3">
                  <text:list-item text:style-override="id1-3-2-2-2-6-9-3-1">
                    <text:number>c.</text:number>
                    <text:p text:style-name="al">huishoudens met tenminste één lid dat de leeftijd van 65 jaar heeft bereikt;</text:p>
                  </text:list-item>
                  <text:list-item text:style-override="id1-3-2-2-2-6-9-3-2">
                    <text:number>d.</text:number>
                    <text:p text:style-name="al">andere huishoudens, voor zover tenminste één lid tenminste de leeftijd van 55 jaar heeft bereikt.</text:p>
                  </text:list-item>
                </text:list>
              </text:section>
              <text:section text:name="artikel_id1-3-2-2-2-6-10" text:style-name="artikel">
                <text:p text:style-name="artikel_kop_titel"><text:span text:style-name="artikel_kop_label">Artikel</text:span> <text:span text:style-name="artikel_kop_nr">2.5.9.</text:span> Verslaglegging over het verloop van de aanbiedingsprocedure</text:p>
                <text:list text:style-name="id1-3-2-2-2-6-10-2">
                  <text:list-item text:style-override="id1-3-2-2-2-6-10-2">
                    <text:number>1.</text:number>
                    <text:p text:style-name="al">De verkoper documenteert per aangeboden woonruimte:</text:p>
                    <text:list text:style-name="id1-3-2-2-2-6-10-2-3">
                      <text:list-item text:style-override="id1-3-2-2-2-6-10-2-3-1">
                        <text:number>a.</text:number>
                        <text:p text:style-name="al">gedurende welke periode en op welke wijze hij de woonruimte te koop heeft aangeboden;</text:p>
                      </text:list-item>
                      <text:list-item text:style-override="id1-3-2-2-2-6-10-2-3-2">
                        <text:number>b.</text:number>
                        <text:p text:style-name="al">hoeveel woningzoekenden hun belangstelling voor de aangeboden woonruimte kenbaar hebben gemaakt en in welke volgorde zij, gelet op het bepaalde in artikel 2.5.7 of artikel 2.5.8, voor een huisvestingsvergunning in aanmerking kwamen; en</text:p>
                      </text:list-item>
                      <text:list-item text:style-override="id1-3-2-2-2-6-10-2-3-3">
                        <text:number>c.</text:number>
                        <text:p text:style-name="al">hoe en op basis van welke criteria hij de beoogde koper van de woonruimte heeft geselecteerd.</text:p>
                      </text:list-item>
                    </text:list>
                  </text:list-item>
                  <text:list-item text:style-override="id1-3-2-2-2-6-10-3">
                    <text:number>2.</text:number>
                    <text:p text:style-name="al">De verkoper bewaart de gedocumenteerde informatie op een voor de toezichthouder toegankelijke en inzichtelijke wijze tot uiterlijk zes maanden na het onherroepelijk worden van de huisvestingsvergunning.</text:p>
                  </text:list-item>
                </text:list>
              </text:section>
              <text:section text:name="artikel_id1-3-2-2-2-6-11" text:style-name="artikel">
                <text:p text:style-name="artikel_kop_titel"><text:span text:style-name="artikel_kop_label">Artikel</text:span> <text:span text:style-name="artikel_kop_nr">2.5.10.</text:span> Hardheidsclausule</text:p>
                <text:p text:style-name="al">Burgemeester en wethouders kunnen bij een beslissing op een aanvraag om een huisvestingsvergunning afwijken van het bepaalde in artikel 2.2.3, tweede lid, of artikel 2.5.5, tweede lid, voor zover toepassing van die bepalingen gelet op de in artikel 2 van de wet genoemde belangen naar hun oordeel leidt tot onbillijkheden van overwegende aard.</text:p>
                <text:p text:style-name="al"/>
              </text:section>
            </text:section>
            <text:section text:name="paragraaf_id1-3-2-2-2-7" text:style-name="paragraaf">
              <text:p text:style-name="paragraaf_kop"><text:span text:style-name="label">Paragraaf</text:span> <text:span text:style-name="nr">2.6.</text:span> Nieuw te bouwen middeldure huurwoonruimte</text:p>
              <text:section text:name="artikel_id1-3-2-2-2-7-2" text:style-name="artikel">
                <text:p text:style-name="artikel_kop_titel"><text:span text:style-name="artikel_kop_label">Artikel</text:span> <text:span text:style-name="artikel_kop_nr">2.6.1.</text:span> Reikwijdte van deze paragraaf</text:p>
                <text:p text:style-name="al">Deze paragraaf is uitsluitend van toepassing op nieuw te bouwen middeldure huurwoonruimte zoals bedoeld in artikel 2.1.1, eerste lid, onder c.</text:p>
              </text:section>
              <text:section text:name="artikel_id1-3-2-2-2-7-3" text:style-name="artikel">
                <text:p text:style-name="artikel_kop_titel"><text:span text:style-name="artikel_kop_label">Artikel</text:span> <text:span text:style-name="artikel_kop_nr">2.6.2.</text:span> Aanvullende begripsbepalingen</text:p>
                <text:list text:style-name="id1-3-2-2-2-7-3-2">
                  <text:list-item text:style-override="id1-3-2-2-2-7-3-2">
                    <text:number>1.</text:number>
                    <text:p text:style-name="al">In deze paragraaf wordt verstaan onder:</text:p>
                    <text:list text:style-name="id1-3-2-2-2-7-3-2-3">
                      <text:list-item text:style-override="id1-3-2-2-2-7-3-2-3-1">
                        <text:number>a.</text:number>
                        <text:p text:style-name="al">verhuurder: verhuurder en, indien van toepassing, de kennelijk in zijn opdracht handelende persoon of dienstverlener zoals een verhuurbemiddelaar of makelaar.</text:p>
                      </text:list-item>
                      <text:list-item text:style-override="id1-3-2-2-2-7-3-2-3-2">
                        <text:number>b.</text:number>
                        <text:p text:style-name="al">woonruimte: nieuw te bouwen middeldure huurwoonruimte.</text:p>
                      </text:list-item>
                    </text:list>
                  </text:list-item>
                </text:list>
              </text:section>
              <text:section text:name="artikel_id1-3-2-2-2-7-4" text:style-name="artikel">
                <text:p text:style-name="artikel_kop_titel"><text:span text:style-name="artikel_kop_label">Artikel</text:span> <text:span text:style-name="artikel_kop_nr">2.6.3.</text:span> Te huur aanbieden van woonruimte</text:p>
                <text:list text:style-name="id1-3-2-2-2-7-4-2">
                  <text:list-item text:style-override="id1-3-2-2-2-7-4-2">
                    <text:number>1.</text:number>
                    <text:p text:style-name="al">Woonruimte wordt door de verhuurder gedurende minimaal drie werkdagen te huur aangeboden op het in artikel 2.3.5 bedoelde digitale platform. Gedurende deze termijn gaat de verhuurder niet over tot selectie van de beoogde huurder van de woonruimte.</text:p>
                  </text:list-item>
                  <text:list-item text:style-override="id1-3-2-2-2-7-4-3">
                    <text:number>2.</text:number>
                    <text:p text:style-name="al">Het in het vorige lid bedoelde aanbod voldoet tenminste aan de volgende vereisten:</text:p>
                    <text:list text:style-name="id1-3-2-2-2-7-4-3-3">
                      <text:list-item text:style-override="id1-3-2-2-2-7-4-3-3-1">
                        <text:number>a.</text:number>
                        <text:p text:style-name="al">het aanbod wordt op het in artikel 2.3.5 bedoelde digitale platform gedaan;</text:p>
                      </text:list-item>
                      <text:list-item text:style-override="id1-3-2-2-2-7-4-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7-4-3-3-3">
                        <text:number>c.</text:number>
                        <text:p text:style-name="al">het aanbod vermeldt van de woonruimte: </text:p>
                        <text:list text:style-name="id1-3-2-2-2-7-4-3-3-3-3">
                          <text:list-item text:style-override="id1-3-2-2-2-7-4-3-3-3-3-1">
                            <text:number>i.</text:number>
                            <text:p text:style-name="al">de huurprijs van de woonruimte en de eventuele bijkomende kosten zoals servicekosten;</text:p>
                          </text:list-item>
                          <text:list-item text:style-override="id1-3-2-2-2-7-4-3-3-3-3-2">
                            <text:number>ii.</text:number>
                            <text:p text:style-name="al">het adres van de woonruimte;</text:p>
                          </text:list-item>
                          <text:list-item text:style-override="id1-3-2-2-2-7-4-3-3-3-3-3">
                            <text:number>iii.</text:number>
                            <text:p text:style-name="al">de bruto-vloeroppervlakte van de woonruimte;</text:p>
                          </text:list-item>
                          <text:list-item text:style-override="id1-3-2-2-2-7-4-3-3-3-3-4">
                            <text:number>iv.</text:number>
                            <text:p text:style-name="al">het aantal kamers van de woonruimte en een omschrijving van die kamers;</text:p>
                          </text:list-item>
                          <text:list-item text:style-override="id1-3-2-2-2-7-4-3-3-3-3-5">
                            <text:number>v.</text:number>
                            <text:p text:style-name="al">de mate van toegankelijkheid;</text:p>
                          </text:list-item>
                          <text:list-item text:style-override="id1-3-2-2-2-7-4-3-3-3-3-6">
                            <text:number>vi.</text:number>
                            <text:p text:style-name="al">of de woonruimte beschikt over buitenruimte zoals een tuin of een balkon en een inpandige of uitpandige opbergruimte;</text:p>
                          </text:list-item>
                        </text:list>
                      </text:list-item>
                      <text:list-item text:style-override="id1-3-2-2-2-7-4-3-3-4">
                        <text:number>d.</text:number>
                        <text:p text:style-name="al">woningzoekenden kunnen de aangeboden woonruimte zoeken op basis van het adres en de plaats waar de woonruimte gelegen is;</text:p>
                      </text:list-item>
                      <text:list-item text:style-override="id1-3-2-2-2-7-4-3-3-5">
                        <text:number>e.</text:number>
                        <text:p text:style-name="al">woningzoekenden hebben op de onder a. bedoelde website de mogelijkheid hun belangstelling kenbaar te maken voor de aangeboden woonruimte en kunnen daarbij hun contactgegevens aan de verhuurder doorgeven.</text:p>
                      </text:list-item>
                    </text:list>
                  </text:list-item>
                  <text:list-item text:style-override="id1-3-2-2-2-7-4-4">
                    <text:number>3.</text:number>
                    <text:p text:style-name="al">De in het eerste lid genoemde termijn is de termijn bedoeld in artikel 17, eerste lid, van de wet.</text:p>
                  </text:list-item>
                  <text:list-item text:style-override="id1-3-2-2-2-7-4-5">
                    <text:number>4.</text:number>
                    <text:p text:style-name="al">In afwijking van het eerste lid en het tweede lid, onder a, kan het aanbod op een ander dan het in die bepalingen bedoelde digitale platform worden gedaan, indien dat naar het oordeel van burgemeester en wethouders voor wat betreft de toegankelijk, vindbaarheid en gebruiksvriendelijkheid voor en bekendheid bij woningzoekenden tenminste gelijkwaardig is.</text:p>
                  </text:list-item>
                  <text:list-item text:style-override="id1-3-2-2-2-7-4-6">
                    <text:number>5.</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7-5" text:style-name="artikel">
                <text:p text:style-name="artikel_kop_titel"><text:span text:style-name="artikel_kop_label">Artikel</text:span> <text:span text:style-name="artikel_kop_nr">2.6.4.</text:span> Aanvullende bepalingen over de huisvestingsvergunning</text:p>
                <text:list text:style-name="id1-3-2-2-2-7-5-2">
                  <text:list-item text:style-override="id1-3-2-2-2-7-5-2">
                    <text:number>1.</text:number>
                    <text:p text:style-name="al">In aanvulling op het bepaalde in artikel 2.2.1 worden bij een aanvraag om een huisvestingsvergunning tenminste de volgende gegevens verstrekt:</text:p>
                    <text:list text:style-name="id1-3-2-2-2-7-5-2-3">
                      <text:list-item text:style-override="id1-3-2-2-2-7-5-2-3-1">
                        <text:number>a.</text:number>
                        <text:p text:style-name="al">de schriftelijke verklaring van de verhuurder dat hij bereid is de woonruimte aan de aanvrager te verhuren;</text:p>
                      </text:list-item>
                      <text:list-item text:style-override="id1-3-2-2-2-7-5-2-3-2">
                        <text:number>b.</text:number>
                        <text:p text:style-name="al">de schriftelijke, naar waarheid ingevulde en ondertekende, verklaring van de verhuurder dat hij het te huur aanbieden van de woonruimte en het selecteren van de huurder overeenkomstig het in deze verordening bepaalde heeft uitgevoerd.</text:p>
                      </text:list-item>
                    </text:list>
                  </text:list-item>
                  <text:list-item text:style-override="id1-3-2-2-2-7-5-3">
                    <text:number>2.</text:number>
                    <text:p text:style-name="al">In aanvulling op het bepaalde in paragraaf 2.2 kunnen burgemeester en wethouders een aangevraagde huisvestingsvergunning weigeren indien:</text:p>
                    <text:list text:style-name="id1-3-2-2-2-7-5-3-3">
                      <text:list-item text:style-override="id1-3-2-2-2-7-5-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7-5-3-3-2">
                        <text:number>b.</text:number>
                        <text:p text:style-name="al">het te huur aanbieden van de woonruimte niet overeenkomstig artikel 2.6.3 heeft plaatsgevonden; of,</text:p>
                      </text:list-item>
                      <text:list-item text:style-override="id1-3-2-2-2-7-5-3-3-3">
                        <text:number>c.</text:number>
                        <text:p text:style-name="al">de aanvrager niet als woningzoekende is ingeschreven in het in artikel 2.6.5 bedoelde digitale platform.</text:p>
                      </text:list-item>
                    </text:list>
                  </text:list-item>
                </text:list>
              </text:section>
              <text:section text:name="artikel_id1-3-2-2-2-7-6" text:style-name="artikel">
                <text:p text:style-name="artikel_kop_titel"><text:span text:style-name="artikel_kop_label">Artikel</text:span> <text:span text:style-name="artikel_kop_nr">2.6.5.</text:span> Volgordebepaling</text:p>
                <text:list text:style-name="id1-3-2-2-2-7-6-2">
                  <text:list-item text:style-override="id1-3-2-2-2-7-6-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7-6-2-3">
                      <text:list-item text:style-override="id1-3-2-2-2-7-6-2-3-1">
                        <text:number>a.</text:number>
                        <text:p text:style-name="al">eerst komen de woningzoekenden in aanmerking die voldoen aan elk van de volgende voorwaarden:</text:p>
                        <text:list text:style-name="id1-3-2-2-2-7-6-2-3-1-3">
                          <text:list-item text:style-override="id1-3-2-2-2-7-6-2-3-1-3-1">
                            <text:number>iii.</text:number>
                            <text:p text:style-name="al">het huishoudinkomen van de woningzoekende is niet hoger dan de in artikel 10, vierde lid van de Wet bedoelde inkomensgrens; en,</text:p>
                          </text:list-item>
                          <text:list-item text:style-override="id1-3-2-2-2-7-6-2-3-1-3-2">
                            <text:number>iv.</text:number>
                            <text:p text:style-name="al">de woningzoekende is economisch gebonden of maatschappelijk gebonden;</text:p>
                          </text:list-item>
                        </text:list>
                      </text:list-item>
                      <text:list-item text:style-override="id1-3-2-2-2-7-6-2-3-2">
                        <text:number>b.</text:number>
                        <text:p text:style-name="al">daarna komen de woningzoekenden in aanmerking die economisch gebonden of maatschappelijk gebonden zijn;</text:p>
                      </text:list-item>
                      <text:list-item text:style-override="id1-3-2-2-2-7-6-2-3-3">
                        <text:number>c.</text:number>
                        <text:p text:style-name="al">vervolgens komen de woningzoekenden in aanmerking van wie het huishoudinkomen niet hoger is dan de in artikel 10, vierde lid, van de Wet bedoelde inkomensgrens; en</text:p>
                      </text:list-item>
                      <text:list-item text:style-override="id1-3-2-2-2-7-6-2-3-4">
                        <text:number>d.</text:number>
                        <text:p text:style-name="al">tot slot komen de overige woningzoekenden in aanmerking.</text:p>
                      </text:list-item>
                    </text:list>
                  </text:list-item>
                  <text:list-item text:style-override="id1-3-2-2-2-7-6-3">
                    <text:number>2.</text:number>
                    <text:p text:style-name="al">Indien gelet op het eerste lid meerdere woningzoekenden in aanmerking komen voor een huisvestingsvergunning voor dezelfde woonruimte, wordt de volgorde waarin zij voor die huisvestingvergunning in aanmerking komen bepaald:</text:p>
                    <text:list text:style-name="id1-3-2-2-2-7-6-3-3">
                      <text:list-item text:style-override="id1-3-2-2-2-7-6-3-3-1">
                        <text:number>a.</text:number>
                        <text:p text:style-name="al">op basis van inschrijfduur; of,</text:p>
                      </text:list-item>
                      <text:list-item text:style-override="id1-3-2-2-2-7-6-3-3-2">
                        <text:number>b.</text:number>
                        <text:p text:style-name="al">op basis van loting waarbij alle aan de loting deelnemende woningzoekenden een gelijke kans hebben.</text:p>
                      </text:list-item>
                    </text:list>
                  </text:list-item>
                  <text:list-item text:style-override="id1-3-2-2-2-7-6-4">
                    <text:number>3.</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item text:style-override="id1-3-2-2-2-7-6-5">
                    <text:number>4.</text:number>
                    <text:p text:style-name="al">Toepassing van de in het eerste lid, onder a en onder b,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7-7" text:style-name="artikel">
                <text:p text:style-name="artikel_kop_titel"><text:span text:style-name="artikel_kop_label">Artikel</text:span> <text:span text:style-name="artikel_kop_nr">2.6.6.</text:span> Verslaglegging over het verloop van de aanbiedingsprocedure</text:p>
                <text:list text:style-name="id1-3-2-2-2-7-7-2">
                  <text:list-item text:style-override="id1-3-2-2-2-7-7-2">
                    <text:number>1.</text:number>
                    <text:p text:style-name="al">De verhuurder documenteert per aangeboden woonruimte:</text:p>
                    <text:list text:style-name="id1-3-2-2-2-7-7-2-3">
                      <text:list-item text:style-override="id1-3-2-2-2-7-7-2-3-1">
                        <text:number>a.</text:number>
                        <text:p text:style-name="al">gedurende welke periode en op welke wijze hij de woonruimte te huur heeft aangeboden;</text:p>
                      </text:list-item>
                      <text:list-item text:style-override="id1-3-2-2-2-7-7-2-3-2">
                        <text:number>b.</text:number>
                        <text:p text:style-name="al">hoeveel woningzoekenden hun belangstelling voor de aangeboden woonruimte kenbaar hebben gemaakt en in welke volgorde zij, gelet op het bepaalde in artikel 2.6.5, voor een huisvestingsvergunning in aanmerking kwamen; en</text:p>
                      </text:list-item>
                      <text:list-item text:style-override="id1-3-2-2-2-7-7-2-3-3">
                        <text:number>c.</text:number>
                        <text:p text:style-name="al">hoe en op basis van welke criteria hij de beoogde huurder van de woonruimte heeft geselecteerd.</text:p>
                      </text:list-item>
                    </text:list>
                  </text:list-item>
                  <text:list-item text:style-override="id1-3-2-2-2-7-7-3">
                    <text:number>2.</text:number>
                    <text:p text:style-name="al">De verhuurder bewaart de gedocumenteerde informatie op een voor de toezichthouder toegankelijke en inzichtelijke wijze tot uiterlijk zes maanden na het onherroepelijk worden van de huisvestingsvergunning.</text:p>
                  </text:list-item>
                </text:list>
              </text:section>
              <text:section text:name="artikel_id1-3-2-2-2-7-8" text:style-name="artikel">
                <text:p text:style-name="artikel_kop_titel"><text:span text:style-name="artikel_kop_label">Artikel</text:span> <text:span text:style-name="artikel_kop_nr">2.6.7.</text:span> Hardheidsclausule</text:p>
                <text:p text:style-name="al">Burgemeester en wethouders kunnen bij een beslissing op een aanvraag om een huisvestingsvergunning afwijken van het bepaalde in artikel 2.2.3, tweede lid, of artikel 2.6.4, tweede lid, voor zover toepassing van die bepalingen gelet op de in artikel 2 van de wet genoemde belangen naar hun oordeel leidt tot onbillijkheden van overwegende aard.</text:p>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paragraaf_id1-3-2-2-3-2" text:style-name="paragraaf">
              <text:p text:style-name="paragraaf_kop"><text:span text:style-name="label">Paragraaf</text:span> <text:span text:style-name="nr">3.1.</text:span> Aanvraag, verlening en weigering van de urgentieverklaring</text:p>
              <text:section text:name="artikel_id1-3-2-2-3-2-2" text:style-name="artikel">
                <text:p text:style-name="artikel_kop_titel"><text:span text:style-name="artikel_kop_label">Artikel</text:span> <text:span text:style-name="artikel_kop_nr">3.1.1.</text:span>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burgerservicenummer,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3.</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
              </text:section>
              <text:section text:name="artikel_id1-3-2-2-3-2-3" text:style-name="artikel">
                <text:p text:style-name="artikel_kop_titel"><text:span text:style-name="artikel_kop_label">Artikel</text:span> <text:span text:style-name="artikel_kop_nr">3.1.2.</text:span>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het huishouden van aanvrager niet tenminste twee jaar woonachtig is en ingeschreven staat in de basisregistratie van de gemeente óf maatschappelijke gebonden is aan de gemeente als bedoeld in artikel 14, derde lid, van de wet;</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 </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door hen aan te wijzen adviseur.</text:p>
                  </text:list-item>
                </text:list>
              </text:section>
              <text:section text:name="artikel_id1-3-2-2-3-2-4" text:style-name="artikel">
                <text:p text:style-name="artikel_kop_titel"><text:span text:style-name="artikel_kop_label">Artikel</text:span> <text:span text:style-name="artikel_kop_nr">3.1.3.</text:span> Specifieke weigeringsgronden </text:p>
                <text:list text:style-name="id1-3-2-2-3-2-4-2">
                  <text:list-item text:style-override="id1-3-2-2-3-2-4-2">
                    <text:number>1.</text:number>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de aanvrager niet economisch gebonden of maatschappelijk gebonden is aan de gemeente, voor zover het betreft een aanvraag om indeling in de in artikel 3.2.3 bedoelde urgentiecategorie;</text:p>
                      </text:list-item>
                      <text:list-item text:style-override="id1-3-2-2-3-2-4-3-3-2">
                        <text:number>b.</text:number>
                        <text:p text:style-name="al">de aanvrager niet economisch gebonden of maatschappelijk gebonden is aan de woningmarktregio, voor zover het betreft een aanvraag om indeling in de in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dan de herkomstgemeente gehuisvest dient te worden. </text:p>
                      </text:list-item>
                    </text:list>
                  </text:list-item>
                </text:list>
              </text:section>
              <text:section text:name="artikel_id1-3-2-2-3-2-5" text:style-name="artikel">
                <text:p text:style-name="artikel_kop_titel"><text:span text:style-name="artikel_kop_label">Artikel</text:span> <text:span text:style-name="artikel_kop_nr">3.1.4.</text:span>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en,</text:p>
                      </text:list-item>
                      <text:list-item text:style-override="id1-3-2-2-3-2-5-2-3-5">
                        <text:number>e.</text:number>
                        <text:p text:style-name="al">aan de urgentieverklaring verbonden of aan de houder van de urgentieverklaring opgelegde voorwaarden.</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Burgemeester en wethouders kunnen de geldigheidsduur van de urgentieverklaring éénmaal met ten hoogste zes maanden verlengen indien:</text:p>
                    <text:list text:style-name="id1-3-2-2-3-2-5-4-3">
                      <text:list-item text:style-override="id1-3-2-2-3-2-5-4-3-1">
                        <text:number>a.</text:number>
                        <text:p text:style-name="al">geen van in artikel 3.1.2 of artikel 3.1.3 intrekkingsgronden van toepassing is; en,</text:p>
                      </text:list-item>
                      <text:list-item text:style-override="id1-3-2-2-3-2-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4.</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Artikel</text:span> <text:span text:style-name="artikel_kop_nr">3.1.5.</text:span> Werking van de urgentieverklaring</text:p>
                <text:list text:style-name="id1-3-2-2-3-2-6-2">
                  <text:list-item text:style-override="id1-3-2-2-3-2-6-2">
                    <text:number>1.</text:number>
                    <text:p text:style-name="al">Aan de houder van een urgentieverklaring wordt overeenkomstig het bepaalde in paragraaf 2.3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paragraaf 2.3 voorrang gegeven wordt bij het verlenen van een huisvestingsvergunning.</text:p>
                      </text:list-item>
                    </text:list>
                  </text:list-item>
                  <text:list-item text:style-override="id1-3-2-2-3-2-6-4">
                    <text:number>3.</text:number>
                    <text:p text:style-name="al">Aan de houder van een urgentieverklaring kan via directe bemiddeling woonruimte, die voldoet aan het in de urgentieverklaring opgenomen zoekprofiel, te huur aangeboden worden.</text:p>
                  </text:list-item>
                  <text:list-item text:style-override="id1-3-2-2-3-2-6-5">
                    <text:number>4.</text:number>
                    <text:p text:style-name="al">De urgentieverklaring vervalt als de houder ervan met een daartoe verleende huisvestingsvergunning een woonruimte betrekt die voldoet aan het in de urgentieverklaring opgenomen zoekprofiel.</text:p>
                  </text:list-item>
                </text:list>
              </text:section>
              <text:section text:name="artikel_id1-3-2-2-3-2-7" text:style-name="artikel">
                <text:p text:style-name="artikel_kop_titel"><text:span text:style-name="artikel_kop_label">Artikel</text:span> <text:span text:style-name="artikel_kop_nr">3.1.6.</text:span>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één of meerdere malen 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er 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Paragraaf</text:span> <text:span text:style-name="nr">3.2.</text:span> Urgentiecategorieën </text:p>
              <text:section text:name="artikel_id1-3-2-2-3-3-2" text:style-name="artikel">
                <text:p text:style-name="artikel_kop_titel"><text:span text:style-name="artikel_kop_label">Artikel</text:span> <text:span text:style-name="artikel_kop_nr">3.2.1.</text:span> Uitstroom naar zelfstandig wonen</text:p>
                <text:list text:style-name="id1-3-2-2-3-3-2-2">
                  <text:list-item text:style-override="id1-3-2-2-3-3-2-2">
                    <text:number>1.</text:number>
                    <text:p text:style-name="al">Een woningzoekende komt voor indeling in de urgentiecategorie ‘uitstroom naar zelfstandig wonen’ in aanmerking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de woningzoekende economisch gebonden of maatschappelijk gebonden is aan de woningmarktregio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 en</text:p>
                  </text:list-item>
                  <text:list-item text:style-override="id1-3-2-2-3-3-3-3-9">
                    <text:number>i.</text:number>
                    <text:p text:style-name="al">de mantelzorgverlener en mantelzorgontvanger op ten minste vijf kilometer afstand van elkaar wonen of een gemiddelde reistijd heeft van een half uur.</text:p>
                  </text:list-item>
                </text:list>
              </text:section>
              <text:section text:name="artikel_id1-3-2-2-3-3-4" text:style-name="artikel">
                <text:p text:style-name="artikel_kop_titel"><text:span text:style-name="artikel_kop_label">Artikel</text:span> <text:span text:style-name="artikel_kop_nr">3.2.3.</text:span>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de woningzoekende economisch gebonden of maatschappelijk gebonden is aan de gemeente;</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en</text:p>
                      </text:list-item>
                      <text:list-item text:style-override="id1-3-2-2-3-3-4-2-3-5">
                        <text:number>e.</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Artikel</text:span> <text:span text:style-name="artikel_kop_nr">3.2.4.</text:span>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de woningzoekende economisch gebonden of maatschappelijk gebonden is aan de woningmarktregio;</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Artikel</text:span> <text:span text:style-name="artikel_kop_nr">3.2.5.</text:span>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aanvrager en de leden van diens huishouden economisch gebonden of maatschappelijk gebonden zijn aan de gemeente;</text:p>
                  </text:list-item>
                  <text:list-item text:style-override="id1-3-2-2-3-3-7-3-2">
                    <text:number>b.</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Artikel</text:span> <text:span text:style-name="artikel_kop_nr">3.2.7.</text:span>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economisch gebonden of maatschappelijk gebonden zijn aan de gemeente;</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het minderjarige kind/kinderen hoofverblijf heeft/hebben bij de ouder die de urgentie aanvraagt. Dit kan bij afwezigheid van een ouderschapsplan worden aangetoond met een notariële akte of een ander door een onafhankelijke partij opgesteld en door beide partijen ondertekend document;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waarbij het minderjarige kind/de minderjarige kinderen hoofdverblijf heeft/hebben. Dit kan bij afwezigheid van een ouderschapsplan worden aangetoond met een notariële akte of een ander door een onafhankelijke partij opgesteld en door beide partijen ondertekend document; </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
              </text:section>
              <text:section text:name="artikel_id1-3-2-2-3-3-9" text:style-name="artikel">
                <text:p text:style-name="artikel_kop_titel"><text:span text:style-name="artikel_kop_label">Artikel</text:span> <text:span text:style-name="artikel_kop_nr">3.2.8.</text:span>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admin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Artikel</text:span> <text:span text:style-name="artikel_kop_nr">3.2.9.</text:span> Multiproblematiek</text:p>
                <text:p text:style-name="al">Een woningzoekende kan door verlening van een urgentieverklaring ingedeeld worden in de urgentiecategorie ‘multiproblematiek’ indien op basis van onderzoek door het Multidisciplinair Overleg Wonen geconcludeerd wordt dat:</text:p>
                <text:list text:style-name="id1-3-2-2-3-3-10-3">
                  <text:list-item text:style-override="id1-3-2-2-3-3-10-3-1">
                    <text:number>a.</text:number>
                    <text:p text:style-name="al">aanvrager en de leden van diens huishouden economisch gebonden of maatschappelijk gebonden zijn aan de gemeente;</text:p>
                  </text:list-item>
                  <text:list-item text:style-override="id1-3-2-2-3-3-10-3-2">
                    <text:number>b.</text:number>
                    <text:p text:style-name="al">er sprake is van meervoudige problematiek (combinatie van bijvoorbeeld financiële, psychische, sociale problemen) waarbij andere woonruimte een voorwaarde is voor het oplossen van de problematiek;</text:p>
                  </text:list-item>
                  <text:list-item text:style-override="id1-3-2-2-3-3-10-3-3">
                    <text:number>c.</text:number>
                    <text:p text:style-name="al">er sprake is van een ernstige ontwrichting van een duurzaam te voeren huishouden of van een situatie waarbij kinderen onaanvaardbaar ernstig in hun ontwikkeling worden belemmerd;</text:p>
                  </text:list-item>
                  <text:list-item text:style-override="id1-3-2-2-3-3-10-3-4">
                    <text:number>d.</text:number>
                    <text:p text:style-name="al">en er aantoonbaar hulpverlening en begeleiding is geaccepteerd om de problematiek op te lossen.</text:p>
                  </text:list-item>
                </text:list>
              </text:section>
              <text:section text:name="artikel_id1-3-2-2-3-3-11" text:style-name="artikel">
                <text:p text:style-name="artikel_kop_titel"><text:span text:style-name="artikel_kop_label">Artikel</text:span> <text:span text:style-name="artikel_kop_nr">3.2.10.</text:span>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paragraaf_id1-3-2-2-4-2" text:style-name="paragraaf">
              <text:p text:style-name="paragraaf_kop"><text:span text:style-name="label">Paragraaf</text:span> <text:span text:style-name="nr">4.1.</text:span> Huisvestingsvergunning voor standplaatsen</text:p>
              <text:section text:name="artikel_id1-3-2-2-4-2-2" text:style-name="artikel">
                <text:p text:style-name="artikel_kop_titel"><text:span text:style-name="artikel_kop_label">Artikel</text:span> <text:span text:style-name="artikel_kop_nr">4.1.1.</text:span> Reikwijdte van dit hoofdstuk</text:p>
                <text:list text:style-name="id1-3-2-2-4-2-2-2">
                  <text:list-item text:style-override="id1-3-2-2-4-2-2-2">
                    <text:number>1.</text:number>
                    <text:p text:style-name="al">Dit hoofdstuk is uitsluitend van toepassing op binnen de gemeente gerealiseerde en nog te realiseren standplaatsen.</text:p>
                  </text:list-item>
                  <text:list-item text:style-override="id1-3-2-2-4-2-2-3">
                    <text:number>2.</text:number>
                    <text:p text:style-name="al">Het bepaalde in hoofdstuk 2 is niet van toepassing op de in het eerste lid bedoelde standplaatsen.</text:p>
                  </text:list-item>
                </text:list>
              </text:section>
              <text:section text:name="artikel_id1-3-2-2-4-2-3" text:style-name="artikel">
                <text:p text:style-name="artikel_kop_titel"><text:span text:style-name="artikel_kop_label">Artikel</text:span> <text:span text:style-name="artikel_kop_nr">4.1.2.</text:span> Aanvullende begripsbepalingen</text:p>
                <text:p text:style-name="al">In dit hoofdstuk wordt verstaan onder:</text:p>
                <text:list text:style-name="id1-3-2-2-4-2-3-3">
                  <text:list-item text:style-override="id1-3-2-2-4-2-3-3-1">
                    <text:number>a.</text:number>
                    <text:p text:style-name="al">inschrijfduur: de aaneengesloten periode dat een woningzoekende is ingeschreven in het in artikel 4.3.1 bedoelde digitale platform als woningzoekende die in aanmerking wil komen voor een standplaats;</text:p>
                  </text:list-item>
                  <text:list-item text:style-override="id1-3-2-2-4-2-3-3-2">
                    <text:number>b.</text:number>
                    <text:p text:style-name="al">locatie: een terrein bestemd voor één of meer standplaatsen.</text:p>
                  </text:list-item>
                </text:list>
              </text:section>
              <text:section text:name="artikel_id1-3-2-2-4-2-4" text:style-name="artikel">
                <text:p text:style-name="artikel_kop_titel"><text:span text:style-name="artikel_kop_label">Artikel</text:span> <text:span text:style-name="artikel_kop_nr">4.1.3.</text:span> Vergunningplicht</text:p>
                <text:p text:style-name="al">Het is ingevolge artikel 8 van de wet verboden een standplaats in gebruik te nemen of te geven als daarvoor geen huisvestingsvergunning is verleend.</text:p>
                <text:p text:style-name="al"/>
              </text:section>
            </text:section>
            <text:section text:name="paragraaf_id1-3-2-2-4-3" text:style-name="paragraaf">
              <text:p text:style-name="paragraaf_kop"><text:span text:style-name="label">Paragraaf</text:span> <text:span text:style-name="nr">4.2.</text:span> Aanvragen, verlenen en weigeren van de huisvestingsvergunning voor standplaatsen</text:p>
              <text:section text:name="artikel_id1-3-2-2-4-3-2" text:style-name="artikel">
                <text:p text:style-name="artikel_kop_titel"><text:span text:style-name="artikel_kop_label">Artikel</text:span> <text:span text:style-name="artikel_kop_nr">4.2.1.</text:span> Aanvraag van de huisvestingsvergunning</text:p>
                <text:list text:style-name="id1-3-2-2-4-3-2-2">
                  <text:list-item text:style-override="id1-3-2-2-4-3-2-2">
                    <text:number>1.</text:number>
                    <text:p text:style-name="al">De huisvestingsvergunning wordt aangevraagd bij burgemeester en wethouders. Zij kunnen een aanvraagformulier vaststellen. </text:p>
                  </text:list-item>
                  <text:list-item text:style-override="id1-3-2-2-4-3-2-3">
                    <text:number>2.</text:number>
                    <text:p text:style-name="al">Bij de aanvraag worden tenminste de volgende gegevens verstrekt:</text:p>
                    <text:list text:style-name="id1-3-2-2-4-3-2-3-3">
                      <text:list-item text:style-override="id1-3-2-2-4-3-2-3-3-1">
                        <text:number>a.</text:number>
                        <text:p text:style-name="al">naam, adres, woonplaats, geboortedatum, contactgegevens en, indien van toepassing, de verblijfstitel van de aanvrager en de leden van diens huishouden;</text:p>
                      </text:list-item>
                      <text:list-item text:style-override="id1-3-2-2-4-3-2-3-3-2">
                        <text:number>b.</text:number>
                        <text:p text:style-name="al">de omvang van het huishouden dat de standplaats in gebruik gaat nemen;</text:p>
                      </text:list-item>
                      <text:list-item text:style-override="id1-3-2-2-4-3-2-3-3-3">
                        <text:number>c.</text:number>
                        <text:p text:style-name="al">de beoogde datum waarop het huishouden van aanvrager de standplaats in gebruik gaat nemen;</text:p>
                      </text:list-item>
                      <text:list-item text:style-override="id1-3-2-2-4-3-2-3-3-4">
                        <text:number>d.</text:number>
                        <text:p text:style-name="al">de naam en het adres van de verhuurder van de standplaats; en,</text:p>
                      </text:list-item>
                      <text:list-item text:style-override="id1-3-2-2-4-3-2-3-3-5">
                        <text:number>e.</text:number>
                        <text:p text:style-name="al">de schriftelijke verklaring van de verhuurder van de standplaats dat deze bereid is de standplaats aan de aanvrager te verhuren.</text:p>
                      </text:list-item>
                    </text:list>
                  </text:list-item>
                  <text:list-item text:style-override="id1-3-2-2-4-3-2-4">
                    <text:number>3.</text:number>
                    <text:p text:style-name="al">Burgemeester en wethouders kunnen in het aanvraagformulier aangeven, welke gegevens bij het indienen van de aanvraag voorts nog moeten worden verstrekt.</text:p>
                  </text:list-item>
                  <text:list-item text:style-override="id1-3-2-2-4-3-2-5">
                    <text:number>4.</text:number>
                    <text:p text:style-name="al">Voor het indienen of behandelen van een aanvraag om een huisvestingsvergunning worden geen leges in rekening gebracht.</text:p>
                  </text:list-item>
                </text:list>
              </text:section>
              <text:section text:name="artikel_id1-3-2-2-4-3-3" text:style-name="artikel">
                <text:p text:style-name="artikel_kop_titel"><text:span text:style-name="artikel_kop_label">Artikel</text:span> <text:span text:style-name="artikel_kop_nr">4.2.2.</text:span> Woningzoekenden die in aanmerking komen voor een huisvestingsvergunning</text:p>
                <text:p text:style-name="al">Om in aanmerking te komen voor een huisvestingsvergunning voldoet een woningzoekende aan de volgende voorwaarden: </text:p>
                <text:list text:style-name="id1-3-2-2-4-3-3-3">
                  <text:list-item text:style-override="id1-3-2-2-4-3-3-3-1">
                    <text:number>a.</text:number>
                    <text:p text:style-name="al">het huishouden van de woningzoekende heeft tenminste één lid dat niet minderjarig als bedoeld in artikel 233 van Boek 1 van het Burgerlijk Wetboek is; en</text:p>
                  </text:list-item>
                  <text:list-item text:style-override="id1-3-2-2-4-3-3-3-2">
                    <text:number>b.</text:number>
                    <text:p text:style-name="al">de woningzoekende:</text:p>
                    <text:list text:style-name="id1-3-2-2-4-3-3-3-2-3">
                      <text:list-item text:style-override="id1-3-2-2-4-3-3-3-2-3-1">
                        <text:number>i.</text:number>
                        <text:p text:style-name="al">is op het moment waarop de huisvestingsvergunning wordt aangevraagd, woonachtig op een locatie; </text:p>
                      </text:list-item>
                      <text:list-item text:style-override="id1-3-2-2-4-3-3-3-2-3-2">
                        <text:number>ii.</text:number>
                        <text:p text:style-name="al">heeft eerder in een woonwagen gewoond; of</text:p>
                      </text:list-item>
                      <text:list-item text:style-override="id1-3-2-2-4-3-3-3-2-3-3">
                        <text:number>iii.</text:number>
                        <text:p text:style-name="al">heeft een ouder of een grootouder die in een woonwagen woont of heeft gewoond.</text:p>
                      </text:list-item>
                    </text:list>
                  </text:list-item>
                </text:list>
              </text:section>
              <text:section text:name="artikel_id1-3-2-2-4-3-4" text:style-name="artikel">
                <text:p text:style-name="artikel_kop_titel"><text:span text:style-name="artikel_kop_label">Artikel</text:span> <text:span text:style-name="artikel_kop_nr">4.2.3.</text:span> Beslissing op de aanvraag om een huisvestingsvergunning</text:p>
                <text:list text:style-name="id1-3-2-2-4-3-4-2">
                  <text:list-item text:style-override="id1-3-2-2-4-3-4-2">
                    <text:number>1.</text:number>
                    <text:p text:style-name="al">Burgemeester en wethouders beslissen tot verlening, weigering, wijziging en intrekking van de huisvestingsvergunning.</text:p>
                  </text:list-item>
                  <text:list-item text:style-override="id1-3-2-2-4-3-4-3">
                    <text:number>2.</text:number>
                    <text:p text:style-name="al">Onverminderd het bepaalde in artikel 15 van de wet weigeren burgemeester en wethouders een aangevraagde huisvestingsvergunning in ieder geval indien:</text:p>
                    <text:list text:style-name="id1-3-2-2-4-3-4-3-3">
                      <text:list-item text:style-override="id1-3-2-2-4-3-4-3-3-1">
                        <text:number>a.</text:number>
                        <text:p text:style-name="al">de aanvrager gelet op artikel 10, tweede lid, van de wet of het bepaalde in artikel 4.2.2 niet voor een huisvestingsvergunning in aanmerking komt; </text:p>
                      </text:list-item>
                      <text:list-item text:style-override="id1-3-2-2-4-3-4-3-3-2">
                        <text:number>b.</text:number>
                        <text:p text:style-name="al">de aanvrager heeft zich niet ingeschreven als woningzoekende als bedoeld in artikel 4.3.1;</text:p>
                      </text:list-item>
                      <text:list-item text:style-override="id1-3-2-2-4-3-4-3-3-3">
                        <text:number>c.</text:number>
                        <text:p text:style-name="al">een andere woningzoekende dan aanvrager die voor de standplaats in aanmerking wenst te komen, gelet op het bepaalde in paragraaf 4.4 eerder dan aanvrager voor verlening van de huisvestingsvergunning in aanmerking komt; of,</text:p>
                      </text:list-item>
                      <text:list-item text:style-override="id1-3-2-2-4-3-4-3-3-4">
                        <text:number>d.</text:number>
                        <text:p text:style-name="al">de standplaats niet overeenkomstig artikel 4.3.2 is aangeboden.</text:p>
                      </text:list-item>
                    </text:list>
                  </text:list-item>
                </text:list>
              </text:section>
              <text:section text:name="artikel_id1-3-2-2-4-3-5" text:style-name="artikel">
                <text:p text:style-name="artikel_kop_titel"><text:span text:style-name="artikel_kop_label">Artikel</text:span> <text:span text:style-name="artikel_kop_nr">4.2.4.</text:span> Inhoud van de huisvestingsvergunning</text:p>
                <text:list text:style-name="id1-3-2-2-4-3-5-2">
                  <text:list-item text:style-override="id1-3-2-2-4-3-5-2">
                    <text:number>1.</text:number>
                    <text:p text:style-name="al">De huisvestingsvergunning vermeldt in ieder geval:</text:p>
                    <text:list text:style-name="id1-3-2-2-4-3-5-2-3">
                      <text:list-item text:style-override="id1-3-2-2-4-3-5-2-3-1">
                        <text:number>a.</text:number>
                        <text:p text:style-name="al">het adres van de standplaats waarop de vergunning betrekking heeft;</text:p>
                      </text:list-item>
                      <text:list-item text:style-override="id1-3-2-2-4-3-5-2-3-2">
                        <text:number>b.</text:number>
                        <text:p text:style-name="al">aan wie de vergunning is verleend;</text:p>
                      </text:list-item>
                      <text:list-item text:style-override="id1-3-2-2-4-3-5-2-3-3">
                        <text:number>c.</text:number>
                        <text:p text:style-name="al">het aantal personen dat de standplaats in gebruik neemt; en</text:p>
                      </text:list-item>
                      <text:list-item text:style-override="id1-3-2-2-4-3-5-2-3-4">
                        <text:number>d.</text:number>
                        <text:p text:style-name="al">de voorwaarde dat de houder van de huisvestingsvergunning de standplaats binnen de in de vergunning genoemde termijn in gebruik dient te nemen.</text:p>
                      </text:list-item>
                    </text:list>
                  </text:list-item>
                  <text:list-item text:style-override="id1-3-2-2-4-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standplaatsen die verhuurd wordt door de gemandateerde woningcorporatie.</text:p>
                    <text:p text:style-name="al"/>
                  </text:list-item>
                </text:list>
              </text:section>
            </text:section>
            <text:section text:name="paragraaf_id1-3-2-2-4-4" text:style-name="paragraaf">
              <text:p text:style-name="paragraaf_kop"><text:span text:style-name="label">Paragraaf</text:span> <text:span text:style-name="nr">4.3.</text:span> Inschrijving van woningzoekenden en bekendmaken van het aanbod</text:p>
              <text:section text:name="artikel_id1-3-2-2-4-4-2" text:style-name="artikel">
                <text:p text:style-name="artikel_kop_titel"><text:span text:style-name="artikel_kop_label">Artikel</text:span> <text:span text:style-name="artikel_kop_nr">4.3.1.</text:span> Inschrijving van woningzoekenden</text:p>
                <text:list text:style-name="id1-3-2-2-4-4-2-2">
                  <text:list-item text:style-override="id1-3-2-2-4-4-2-2">
                    <text:number>1.</text:number>
                    <text:p text:style-name="al">Woningzoekenden die in aanmerking willen komen voor een standplaats, kunnen zich inschrijven als woningzoekenden.</text:p>
                  </text:list-item>
                  <text:list-item text:style-override="id1-3-2-2-4-4-2-3">
                    <text:number>2.</text:number>
                    <text:p text:style-name="al">De in het eerste lid bedoelde inschrijving vindt plaats in een door burgemeester en wethouders daarvoor ingericht digitale platform. </text:p>
                  </text:list-item>
                  <text:list-item text:style-override="id1-3-2-2-4-4-2-4">
                    <text:number>3.</text:number>
                    <text:p text:style-name="al">Burgemeester en wethouders stellen nadere regels over:</text:p>
                    <text:list text:style-name="id1-3-2-2-4-4-2-4-3">
                      <text:list-item text:style-override="id1-3-2-2-4-4-2-4-3-1">
                        <text:number>a.</text:number>
                        <text:p text:style-name="al">de wijze waarop de in dit artikel bedoelde inschrijving als woningzoekende geschiedt;</text:p>
                      </text:list-item>
                      <text:list-item text:style-override="id1-3-2-2-4-4-2-4-3-2">
                        <text:number>b.</text:number>
                        <text:p text:style-name="al">de in verband met die inschrijving gevoerde registratie van gegevens; </text:p>
                      </text:list-item>
                      <text:list-item text:style-override="id1-3-2-2-4-4-2-4-3-3">
                        <text:number>c.</text:number>
                        <text:p text:style-name="al">de opschorting en beëindiging van die inschrijving; en,</text:p>
                      </text:list-item>
                      <text:list-item text:style-override="id1-3-2-2-4-4-2-4-3-4">
                        <text:number>d.</text:number>
                        <text:p text:style-name="al">dat een woningzoekende die zich binnen 12 maanden nadat aan hem of haar een huisvestingsvergunning is verleend, weer in het in dit artikel bedoelde digitale platform inschrijft als woningzoekende, 75 % van zijn of haar direct voorafgaand aan verlening van de huisvestingsvergunning opgebouwde inschrijfduur behoudt.</text:p>
                      </text:list-item>
                    </text:list>
                  </text:list-item>
                  <text:list-item text:style-override="id1-3-2-2-4-4-2-5">
                    <text:number>4.</text:number>
                    <text:p text:style-name="al">De in dit artikel bedoelde inschrijving van woningzoekenden vervalt niet in de gevallen bedoeld in de artikelen 11a, 1b en 11c van de wet.</text:p>
                  </text:list-item>
                </text:list>
              </text:section>
              <text:section text:name="artikel_id1-3-2-2-4-4-3" text:style-name="artikel">
                <text:p text:style-name="artikel_kop_titel"><text:span text:style-name="artikel_kop_label">Artikel</text:span> <text:span text:style-name="artikel_kop_nr">4.3.2.</text:span> Bekendmaken van het aanbod</text:p>
                <text:list text:style-name="id1-3-2-2-4-4-3-2">
                  <text:list-item text:style-override="id1-3-2-2-4-4-3-2">
                    <text:number>1.</text:number>
                    <text:p text:style-name="al">Standplaatsen die voor verhuur beschikbaar zijn of komen, worden minimaal drie werkdagen te huur aangeboden op het in artikel 4.3.1 bedoelde digitale platform.</text:p>
                  </text:list-item>
                  <text:list-item text:style-override="id1-3-2-2-4-4-3-3">
                    <text:number>2.</text:number>
                    <text:p text:style-name="al">De in het vorige lid bedoelde bekendmaking is voor eenieder via internet toegankelijk en bevat in ieder geval:</text:p>
                    <text:list text:style-name="id1-3-2-2-4-4-3-3-3">
                      <text:list-item text:style-override="id1-3-2-2-4-4-3-3-3-1">
                        <text:number>a.</text:number>
                        <text:p text:style-name="al">de huurprijs van de standplaats en de eventuele bijkomende kosten zoals servicekosten;</text:p>
                      </text:list-item>
                      <text:list-item text:style-override="id1-3-2-2-4-4-3-3-3-2">
                        <text:number>b.</text:number>
                        <text:p text:style-name="al">het adres;</text:p>
                      </text:list-item>
                      <text:list-item text:style-override="id1-3-2-2-4-4-3-3-3-3">
                        <text:number>c.</text:number>
                        <text:p text:style-name="al">de oppervlakte van de standplaats;</text:p>
                      </text:list-item>
                      <text:list-item text:style-override="id1-3-2-2-4-4-3-3-3-4">
                        <text:number>d.</text:number>
                        <text:p text:style-name="al">de toepasselijke voorwaarden ten aanzien van de standplaats en eventuele bijbehorende bouwwerken;</text:p>
                      </text:list-item>
                      <text:list-item text:style-override="id1-3-2-2-4-4-3-3-3-5">
                        <text:number>e.</text:number>
                        <text:p text:style-name="al">indien van toepassing, de inkomensgrens als bedoeld in artikel 1, eerste lid, van de Woningwet; </text:p>
                      </text:list-item>
                      <text:list-item text:style-override="id1-3-2-2-4-4-3-3-3-6">
                        <text:number>f.</text:number>
                        <text:p text:style-name="al">een beschrijving van de wijze waarop met toepassing van de wet en deze verordening bepaald wordt, aan welke woningzoekende de huisvestingsvergunning wordt verleend; en,</text:p>
                      </text:list-item>
                      <text:list-item text:style-override="id1-3-2-2-4-4-3-3-3-7">
                        <text:number>g.</text:number>
                        <text:p text:style-name="al">de mogelijkheid voor woningzoekenden om hun belangstelling voor te huur aangeboden standplaats kenbaar te maken.</text:p>
                      </text:list-item>
                    </text:list>
                  </text:list-item>
                  <text:list-item text:style-override="id1-3-2-2-4-4-3-4">
                    <text:number>3.</text:number>
                    <text:p text:style-name="al">De in het eerste lid genoemde termijn is de termijn bedoeld in artikel 17, eerste lid, van de wet.</text:p>
                    <text:p text:style-name="al"/>
                  </text:list-item>
                </text:list>
              </text:section>
            </text:section>
            <text:section text:name="paragraaf_id1-3-2-2-4-5" text:style-name="paragraaf">
              <text:p text:style-name="paragraaf_kop"><text:span text:style-name="label">Paragraaf</text:span> <text:span text:style-name="nr">4.4.</text:span> Volgorde waarin woningzoekenden voor een standplaats in aanmerking komen</text:p>
              <text:section text:name="artikel_id1-3-2-2-4-5-2" text:style-name="artikel">
                <text:p text:style-name="artikel_kop_titel"><text:span text:style-name="artikel_kop_label">Artikel</text:span> <text:span text:style-name="artikel_kop_nr">4.4.1.</text:span> Voorrang vanwege economische en maatschappelijke gebondenheid</text:p>
                <text:list text:style-name="id1-3-2-2-4-5-2-2">
                  <text:list-item text:style-override="id1-3-2-2-4-5-2-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4-5-2-3">
                    <text:number>2.</text:number>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4-5-3" text:style-name="artikel">
                <text:p text:style-name="artikel_kop_titel"><text:span text:style-name="artikel_kop_label">Artikel</text:span> <text:span text:style-name="artikel_kop_nr">4.4.2.</text:span> Algemene volgordebepaling</text:p>
                <text:list text:style-name="id1-3-2-2-4-5-3-2">
                  <text:list-item text:style-override="id1-3-2-2-4-5-3-2">
                    <text:number>1.</text:number>
                    <text:p text:style-name="al">Indien bij het verlenen van een huisvestingsvergunning op grond van artikel 4.4.1 voorrang wordt gegeven, komen achtereenvolgens voor de huisvestingsvergunning in aanmerking:</text:p>
                    <text:list text:style-name="id1-3-2-2-4-5-3-2-3">
                      <text:list-item text:style-override="id1-3-2-2-4-5-3-2-3-1">
                        <text:number>a.</text:number>
                        <text:p text:style-name="al">woningzoekenden die economisch gebonden of maatschappelijk gebonden zijn aan de woningmarktregio, de gemeente of een deel van de gemeente, indien toepassing wordt gegeven aan artikel 4.4.1;</text:p>
                      </text:list-item>
                      <text:list-item text:style-override="id1-3-2-2-4-5-3-2-3-2">
                        <text:number>b.</text:number>
                        <text:p text:style-name="al">de overige woningzoekenden.</text:p>
                      </text:list-item>
                    </text:list>
                  </text:list-item>
                  <text:list-item text:style-override="id1-3-2-2-4-5-3-3">
                    <text:number>2.</text:number>
                    <text:p text:style-name="al">Indien op grond van het vorige lid meerdere woningzoekenden in aanmerking komen voor een huisvestingsvergunning, komen achtereenvolgens voor een huisvestingsvergunning in aanmerking:</text:p>
                    <text:list text:style-name="id1-3-2-2-4-5-3-3-3">
                      <text:list-item text:style-override="id1-3-2-2-4-5-3-3-3-1">
                        <text:number>a.</text:number>
                        <text:p text:style-name="al">kinderen en kleinkinderen van de bewoner die de standplaats achterlaat, voor zover zij bij de bewoner woonachtig waren op het moment dat die de standplaats achterliet;</text:p>
                      </text:list-item>
                      <text:list-item text:style-override="id1-3-2-2-4-5-3-3-3-2">
                        <text:number>b.</text:number>
                        <text:p text:style-name="al">bewoners van andere standplaatsen op de locatie waarop de standplaats gelegen is;</text:p>
                      </text:list-item>
                      <text:list-item text:style-override="id1-3-2-2-4-5-3-3-3-3">
                        <text:number>c.</text:number>
                        <text:p text:style-name="al">bewoners van andere locaties binnen de gemeente Leusden;</text:p>
                      </text:list-item>
                      <text:list-item text:style-override="id1-3-2-2-4-5-3-3-3-4">
                        <text:number>d.</text:number>
                        <text:p text:style-name="al">woningzoekenden die op enig moment gewoond hebben op de locatie waarop de standplaats gelegen is en woningzoekenden van wie de ouders of grootouders op enig moment gewoond hebben op die locatie;</text:p>
                      </text:list-item>
                      <text:list-item text:style-override="id1-3-2-2-4-5-3-3-3-5">
                        <text:number>e.</text:number>
                        <text:p text:style-name="al">woningzoekenden die op enig moment gewoond hebben op een andere locatie binnen de gemeente Leusden en woningzoekenden van wie de ouders of grootouders gewoond hebben op een andere locatie binnen de gemeente Leusden;</text:p>
                      </text:list-item>
                      <text:list-item text:style-override="id1-3-2-2-4-5-3-3-3-6">
                        <text:number>f.</text:number>
                        <text:p text:style-name="al">woningzoekenden die op enig moment gewoond hebben op een locatie in de woningmarktregio en woningzoekenden van wie de ouders of grootouders gewoond hebben op een locatie binnen de woningmarktregio;</text:p>
                      </text:list-item>
                      <text:list-item text:style-override="id1-3-2-2-4-5-3-3-3-7">
                        <text:number>g.</text:number>
                        <text:p text:style-name="al">overige woningzoekenden.</text:p>
                      </text:list-item>
                    </text:list>
                  </text:list-item>
                </text:list>
              </text:section>
              <text:section text:name="artikel_id1-3-2-2-4-5-4" text:style-name="artikel">
                <text:p text:style-name="artikel_kop_titel"><text:span text:style-name="artikel_kop_label">Artikel</text:span> <text:span text:style-name="artikel_kop_nr">4.4.3.</text:span> Specifieke volgordebepaling</text:p>
                <text:p text:style-name="al">Indien gelet op artikel 4.4.2 meerdere woningzoekenden in gelijke mate in aanmerking komen voor een huisvestingsvergunning, wordt de volgorde waarin zij voor de huisvestingsvergunning in aanmerking komen, bepaald op basis van hun inschrijfduur. Daarbij komt de woningzoekende met de langste inschrijfduur als eerste in aanmerking en de woningzoekende met de kortste inschrijfduur als laatste.</text:p>
              </text:section>
            </text:section>
            <text:p text:style-name="hoofdstuk_bottom"/>
          </text:section>
          <text:section text:name="hoofdstuk_id1-3-2-2-5" text:style-name="hoofdstuk">
            <text:p text:style-name="hoofdstuk_kop"><text:span text:style-name="label">Hoofstuk</text:span> <text:span text:style-name="nr">5.</text:span>  Overige bepalingen</text:p>
            <text:section text:name="paragraaf_id1-3-2-2-5-2" text:style-name="paragraaf">
              <text:p text:style-name="paragraaf_kop"><text:span text:style-name="label">Paragraaf</text:span> <text:span text:style-name="nr">5.1.</text:span> Bestuurlijke boete </text:p>
              <text:section text:name="artikel_id1-3-2-2-5-2-2" text:style-name="artikel">
                <text:p text:style-name="artikel_kop_titel"><text:span text:style-name="artikel_kop_label">Artikel</text:span> <text:span text:style-name="artikel_kop_nr">5.1.1.</text:span> Bestuurlijke boete</text:p>
                <text:list text:style-name="id1-3-2-2-5-2-2-2">
                  <text:list-item text:style-override="id1-3-2-2-5-2-2-2">
                    <text:number>1.</text:number>
                    <text:p text:style-name="al">Overtreding van de verboden bedoeld in artikel 8 van de wet kan worden beboet met een bestuurlijke boete.</text:p>
                  </text:list-item>
                  <text:list-item text:style-override="id1-3-2-2-5-2-2-3">
                    <text:number>2.</text:number>
                    <text:p text:style-name="al">De in het vorige lid bedoelde bestuurlijke boete bedraagt:</text:p>
                    <text:list text:style-name="id1-3-2-2-5-2-2-3-3">
                      <text:list-item text:style-override="id1-3-2-2-5-2-2-3-3-1">
                        <text:number>a.</text:number>
                        <text:p text:style-name="al">voor overtredingen van het verbod bedoeld in artikel 8, eerste lid, €515;</text:p>
                      </text:list-item>
                      <text:list-item text:style-override="id1-3-2-2-5-2-2-3-3-2">
                        <text:number>b.</text:number>
                        <text:p text:style-name="al">voor overtredingen van het verbod bedoeld in artikel 8, tweede lid, €25.750.</text:p>
                      </text:list-item>
                    </text:list>
                  </text:list-item>
                  <text:list-item text:style-override="id1-3-2-2-5-2-2-4">
                    <text:number>3.</text:number>
                    <text:p text:style-name="al">In afwijking van het vorige lid, onder b, bedraagt de bestuurlijke boete voor een overtreding van het verbod bedoeld in artikel 8, tweede lid, €103.000 indien binnen een tijdvak van vier jaar voorafgaand aan een constatering door een toezichthouder van die overtreding een bestuurlijke boete is opgelegd voor overtreding van hetzelfde verbod.</text:p>
                    <text:p text:style-name="al"/>
                  </text:list-item>
                </text:list>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2.1.</text:span> Overgangsrecht huisvestingsvergunning en urgentieverklaring</text:p>
                <text:list text:style-name="id1-3-2-2-5-3-2-2">
                  <text:list-item text:style-override="id1-3-2-2-5-3-2-2">
                    <text:number>1.</text:number>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5-3-2-3">
                    <text:number>2.</text:number>
                    <text:p text:style-name="al">Indien op het moment waarop deze verordening in werking treedt:</text:p>
                    <text:list text:style-name="id1-3-2-2-5-3-2-3-3">
                      <text:list-item text:style-override="id1-3-2-2-5-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5-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5-3-2-4">
                    <text:number>3.</text:number>
                    <text:p text:style-name="al">Urgentieverklaringen die zijn afgegeven voorafgaand aan het moment van inwerkingtreding van deze verordening, zijn gelijkgesteld met urgentieverklaringen die zijn afgegeven met toepassing van deze verordening.</text:p>
                  </text:list-item>
                </text:list>
              </text:section>
              <text:section text:name="artikel_id1-3-2-2-5-3-3" text:style-name="artikel">
                <text:p text:style-name="artikel_kop_titel"><text:span text:style-name="artikel_kop_label">Artikel</text:span> <text:span text:style-name="artikel_kop_nr">5.2.2.</text:span> Intrekking vorige huisvestingsverordening</text:p>
                <text:p text:style-name="al">De Urgentieverordening huisvesting Leusden 2023 wordt ingetrokken.</text:p>
              </text:section>
              <text:section text:name="artikel_id1-3-2-2-5-3-4" text:style-name="artikel">
                <text:p text:style-name="artikel_kop_titel"><text:span text:style-name="artikel_kop_label">Artikel</text:span> <text:span text:style-name="artikel_kop_nr">5.3.3.</text:span> Inwerkingtreding en citeertitel</text:p>
                <text:list text:style-name="id1-3-2-2-5-3-4-2">
                  <text:list-item text:style-override="id1-3-2-2-5-3-4-2">
                    <text:number>1.</text:number>
                    <text:p text:style-name="al">Deze verordening wordt aangehaald als Huisvestingsverordening Leusden 2025.</text:p>
                  </text:list-item>
                  <text:list-item text:style-override="id1-3-2-2-5-3-4-3">
                    <text:number>2.</text:number>
                    <text:p text:style-name="al">Deze verordening treedt in werking met ingang van de dag na die waarop zij is bekendgemaakt.</text:p>
                  </text:list-item>
                  <text:list-item text:style-override="id1-3-2-2-5-3-4-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Woningen die buiten de reikwijdte van de huisvestingsverordening vallen zijn opgenomen in onderstaande tabel. Dit zijn woningen waarbij toewijzing buiten de regels van de verordening om wenselijk is.</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 complex</text:span>
                  </text:p>
                </table:table-cell>
                <table:table-cell table:style-name="cell_frame_all" table:number-rows-spanned="1" table:number-columns-spanned="1">
                  <text:p text:style-name="table_al">
                    <text:span text:style-name="nadrukvet">Kern</text:span>
                  </text:p>
                </table:table-cell>
              </table:table-row>
              <table:table-row table:style-name="row">
                <table:table-cell table:style-name="cell_frame_all" table:number-rows-spanned="1" table:number-columns-spanned="1">
                  <text:p text:style-name="table_al">De Grasboom</text:p>
                </table:table-cell>
                <table:table-cell table:style-name="cell_frame_all" table:number-rows-spanned="1" table:number-columns-spanned="1">
                  <text:p text:style-name="table_al">Leusden</text:p>
                </table:table-cell>
              </table:table-row>
              <table:table-row table:style-name="row">
                <table:table-cell table:style-name="cell_frame_all" table:number-rows-spanned="1" table:number-columns-spanned="1">
                  <text:p text:style-name="table_al">Hendrik van Viandenstraat 15</text:p>
                </table:table-cell>
                <table:table-cell table:style-name="cell_frame_all" table:number-rows-spanned="1" table:number-columns-spanned="1">
                  <text:p text:style-name="table_al">Achterveld</text:p>
                </table:table-cell>
              </table:table-row>
            </table:table>
            <text:p text:style-name="table_bottom"/>
          </text:section>
          <text:p text:style-name="al"/>
        </text:section>
        <text:section text:name="nota-toelichting_id1-3-2-5" text:style-name="nota-toelichting">
          <text:p text:style-name="kop_level0"><text:span text:style-name="label">Toelichting</text:span>  Huisvestingsverordening Leusden 2025</text:p>
          <text:p text:style-name="al">
          <text:span text:style-name="nadrukvet">1.</text:span>
          <text:span text:style-name="nadrukvet">Algemene toelichting</text:span>
        </text:p>
          <text:p text:style-name="al"/>
          <text:p text:style-name="al">
          <text:span text:style-name="nadrukcur">1.1.</text:span>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Amersfoort is in 2024 een regionaal model opgesteld voor de huisvestingsverordening waarin de regels over woonruimteverdeling opgenomen zijn: de model huisvestingsverordening regio Amersfoort. Dit is de basis voor deze huisvestingsverordening.</text:p>
          <text:p text:style-name="al"/>
          <text:p text:style-name="al">
          <text:span text:style-name="nadrukcur"> 1.2. Vormgeving</text:span>
        </text:p>
          <text:p text:style-name="al">De huisvestingsverordening Leusden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e opbouw is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de huisvestingsverordening staan de hoofdstukken 2 (de huisvestingsvergunning) en 3 (de urgentieverklaring). In de eerste paragraaf van hoofdstuk 2, paragraaf 2.1, worden de delen van de woonruimtevoorraad aangewezen, waarop de huisvestingsvergunningplicht van toepassing is. Verder bevat paragraaf 2.2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5">
            <text:list-item text:style-override="id1-3-2-5-15-1">
              <text:number>-</text:number>
              <text:p text:style-name="al">Paragraaf 2.3 bevat de regels voor sociale huurwoningen van woningcorporaties. Alle regiogemeenten nemen deze paragraaf in hun verordening op.</text:p>
            </text:list-item>
            <text:list-item text:style-override="id1-3-2-5-15-2">
              <text:number>-</text:number>
              <text:p text:style-name="al">Paragraaf 2.4 bevat de regels over andere sociale huurwoningen dan die van woningcorporaties. Deze paragraaf is enkel van toepassing op de eerste verhuur bij nieuwbouwprojecten die groter zijn dan 3 woningen. </text:p>
            </text:list-item>
            <text:list-item text:style-override="id1-3-2-5-15-3">
              <text:number>-</text:number>
              <text:p text:style-name="al">Paragraaf 2.5 bevat de regels voor nieuw te bouwen sociale koopwoningen die onderdeel zijn van een project van 3 woningen of meer.</text:p>
            </text:list-item>
            <text:list-item text:style-override="id1-3-2-5-15-4">
              <text:number>-</text:number>
              <text:p text:style-name="al">Paragraaf 2.6 bevat de regels voor nieuw te bouwen middenhuurwoningen, zowel in het bezit van de woningcorporatie als in het bezit van particulieren. Deze paragraaf is enkel van toepassing op de eerste verhuur bij nieuwbouwprojecten die groter zijn dan 3 woningen. Deze paragraaf is toegevoegd aan de regionale model-tekst. </text:p>
            </text:list-item>
          </text:list>
          <text:p text:style-name="al">Hoofdstuk 3 bevat de regionaal afgestemde regels over urgentieverklaringen. De opbouw van het hoofdstuk is, net als bij de andere delen van het regionale model, zoveel conform het uitgangspunt ‘van algemeen naar specifiek’. De eerste paragraaf bevat de meer algemene, voor elke urgentieverklaring relevante, bepalingen. Het hoofdstuk sluit af met de specifieke urgentiecategorieën (ook wel: urgentiegronden) in paragraaf 3.2.</text:p>
          <text:p text:style-name="al"/>
          <text:p text:style-name="al">Hoofdstuk 4 is vervolgens een hoofdstuk met regels voor de verdeling van standplaatsen. De gemeente Leusden heeft eerder beleid voor standplaatsen opgesteld, dat is de basis geweest voor dit hoofdstuk. Het afstammingsprincipe speelt hier een centrale rol (zie toelichting hoofdstuk 4).</text:p>
          <text:p text:style-name="al"/>
          <text:p text:style-name="al">Tot slot bevat hoofdstuk 5 overige bepalingen, zoal de bestuurlijke boete, overgangsbepalingen en de inwerkingstreding.</text:p>
          <text:p text:style-name="al"/>
          <text:p text:style-name="al">
          <text:span text:style-name="nadrukcur">1.3.</text:span>
          <text:span text:style-name="nadrukcur">De noodzaak voor en werking van de woonruimteverdeling</text:span>
        </text:p>
          <text:p text:style-name="al">Ook zonder een huisvestingsverordening wordt er gestuurd op de woonruimteverdeling. Dit gebeurt dan door bewuste of onbewuste keuzes van de verhuurder of verkoper. Middels deze huisvestingsverordening grijpt de gemeente in op het toewijzingsbeleid. Dat mag volgens de Huisvestingswet enkel in het geval van schaarste en daaruit volgende verdringing van groepen. De onderbouwing van deze schaarste is op gemeenteniveau onderbouwd en als bijlage bij deze de huisvestingsverordening te vinden. Hieruit blijkt dat alle gereguleerde segmenten last hebben van schaarste met effecten voor specifieke doelgroepen. Dit maakt dat woningzoekenden die weinig kans maken in de sociale huursector in het bezit van corporaties, weinig alternatieven vinden in de betaalbare koop en particuliere huur. Ingrijpen op de woningtoewijzing is met deze onderbouwing gerechtvaardigd. </text:p>
          <text:p text:style-name="al"/>
          <text:p text:style-name="al">De regionaal afgestemde model-huisvestingsverordening maakt dat de regels die in de regio gelden op het gebied van woonruimteverdeling (grotendeels) gelijk zijn. Een woningmarkt heeft een regionale dynamiek en veel woningzoekenden zoeken niet enkel in één gemeente maar in de gehele regio. Daarnaast beslaat het werkgebied van meerdere woningcorporaties die actief zijn in de regio, meerdere gemeenten. Afgestemde regels in de woonruimteverdeling zorgen voor meer eenduidigheid en transparantie voor woningzoekenden en een eenvoudigere uitvoering door verhuurders en verkopers.</text:p>
          <text:p text:style-name="al"/>
          <text:p text:style-name="al">
          <text:span text:style-name="nadrukcur">1.4.</text:span>
          <text:span text:style-name="nadrukcur">Het regionale urgentiestelsel</text:span>
        </text:p>
          <text:p text:style-name="al">Door de urgentie categorieën regionaal gelijk te trekken in een model-tekst wordt voorgesorteerd op de aanstaande Wet versterking regie op de volkshuisvesting. Ook is er een harmonisatieslag gemaakt bij de overige urgentiecategorieën. Er wordt in de verordening een basis gelegd voor een deels regionaal ingestoken urgentieverlening voor bepaalde aandachtsgroepen. Dit maakt het evenwichtig verdelen, zoals opgenomen in de aanstaande wetgeving, mogelijk. Daarnaast bestaan er nog verschillende urgentie categorieën met een lokale bindingseis. Hierbij is geen sprake van een regionale verdeling.</text:p>
          <text:p text:style-name="al"/>
          <text:p text:style-name="al">
          <text:span text:style-name="nadrukcur">1.5.</text:span>
          <text:span text:style-name="nadrukcur">De optionele paragrafen</text:span>
        </text:p>
          <text:p text:style-name="al">Er zijn diverse optionele paragrafen vanuit de model huisvestingsverordening overgenomen in de huisvestingsverordening van Leusden, bijvoorbeeld voor het opleggen van regels voor de particuliere huur en de nieuwbouw betaalbare koop. De gemeente Leusden heeft lokaal afgewogen of het wenselijk en nuttig is om deze paragrafen te ‘activeren’ en in hun gemeente onderdeel te maken van de eigen huisvestingsverordening. Zijn de regels opgenomen over deze segmenten, dan is de model-tekst als basis genomen. </text:p>
          <text:p text:style-name="al">Het opnemen van deze paragrafen vergt wel een schaarste onderbouwing van dat segment in de gemeente en de onderbouwing dat de regels nuttig, noodzakelijk en proportioneel zijn. De segmenten waarop gestuurd is zijn onderbouwd op basis van schaarste in de hier bovengenoemde schaarste onderbouwing.</text:p>
          <text:p text:style-name="al"/>
          <text:p text:style-name="al">
          <text:span text:style-name="nadrukvet">2.</text:span>
          <text:span text:style-name="nadrukvet">Artikelsgewijze toelichting</text:span>
        </text:p>
          <text:p text:style-name="al"/>
          <text:p text:style-name="al">
          <text:span text:style-name="nadrukcur">2.1.</text:span>
          <text:span text:style-name="nadrukcur">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 Dit geldt bijvoorbeeld voor het begrip standplaats, middenhuur en huishoudinkomen. Deze worden in de Huisvestingswet gedefinieerd en dat wordt in de huisvestingsverordening niet nogmaals herhaald.</text:p>
          <text:p text:style-name="al"/>
          <text:p text:style-name="al">Een aantal begrippen komen enkel aan bod bij een bepaald onderdeel van de huisvestingsverordening. Daar zullen die dan worden benoemd in een aanvullende begripsbepaling (artikel 2.3.2, 2.4.2 en 2.5.2). De begripsbepalingen die hier worden genoemd zijn van toepassing op de gehele verordening.</text:p>
          <text:p text:style-name="al"/>
          <text:p text:style-name="al">Een aantal van de opgenomen begripsomschrijvingen hebben ook tot doel, om andere artikelen van de verordening leesbaar te houden. Een voorbeeld hiervan is het begrip ‘passende woning’: het in artikel 1.1.1 omschrijven van dit begrip voorkomt, dat in andere artikelen steeds de zinsnede ‘<text:span text:style-name="nadrukcur">woonruimte die voldoet aan het in een urgentieverklaring opgenomen zoekprofiel</text:span>’ gebruikt moet worden.</text:p>
          <text:p text:style-name="al"/>
          <text:p text:style-name="al">In het begrip maatschappelijke binding is de wettelijke definitie beschreven, waarin staat dat woningzoekenden die de afgelopen 10 jaar ten minste 6 jaar in de gemeente of regio hebben gewoond binding hebben. Deze definitie is aangevuld door woningzoekenden die van de afgelopen 20 jaar ten minste 10 jaar in de gemeente hebben gewoond ook binding te laten hebben. Hierdoor kunnen terugkeerders, zoals studenten, ook in aanmerking komen voor voorrang op basis van binding.</text:p>
          <text:p text:style-name="al"/>
          <text:p text:style-name="al">
          <text:span text:style-name="nadrukcur">2.2.</text:span>
          <text:span text:style-name="nadrukcur">Hoofdstuk 2 Huisvestingsvergunning voor woonruimte</text:span>
        </text:p>
          <text:p text:style-name="al">Paragraaf 2.1. Vergunningplicht</text:p>
          <text:p text:style-name="al">Deze paragraaf bepaalt voor welke woningen een huisvestingsvergunning verplicht is. </text:p>
          <text:p text:style-name="al"/>
          <text:p text:style-name="al">Artikel 2.1.1.</text:p>
          <text:p text:style-name="al">In het eerste lid van dit artikel wijst de gemeenteraad aan, voor welke categorieën woonruimte de huisvestingsvergunningplicht geldt. Dit is het geval voor sociale huurwoningen van woningcorporaties, nieuwbouwwoningen binnen het lage gereguleerde segment van particuliere eigenaren, nieuwbouwwoningen tot de middeldure grens en nieuw te bouwen betaalbare koopwoningen. Voor alle categorieën behalve huurwoningen van woningcorporaties vallen enkel woningen die onderdeel zijn van een nieuwbouwproject van ten minste drie woningen onder de vergunningsplicht. Woningen die gebouwd worden en niet onderdeel zijn van een project van meerdere woningen vallen dus niet onder de vergunningsplicht.</text:p>
          <text:p text:style-name="al"/>
          <text:p text:style-name="al">In het eerste lid is verder tot uitdrukking gebracht dat het verbod om zonder daartoe strekkende huisvestingsvergunning de hier aangewezen woonruimte in gebruik te geven of te nemen, in artikel 8 van de Huisvestingswet 2014 staat.</text:p>
          <text:p text:style-name="al"/>
          <text:p text:style-name="al">In het tweede lid is aangegeven dat voor bepaalde soorten woonruimten de in hoofdstuk 2 opgenomen regels niet gelden. Dit zijn woningen waarbij het gewenst is om af te wijken van de opgenomen regels, door de bijzondere aard van de woning of de doelgroep. In bijlage 1 zijn een aantal woningen aangewezen die buiten de verordening vallen. Hierbij kan gedacht worden aan specifieke complexen waar afwijkende toewijzing wenselijk is, bijvoorbeeld om te sturen op een gewenste mix van vragers en dragers in zorgcomplexen. </text:p>
          <text:p text:style-name="al"/>
          <text:p text:style-name="al">Op grond van het derde lid volgt de in het eerste lid opgenomen koopprijsgrens de indexatie van het in artikel 7, vierde lid, van de Huisvestingswet 2014 genoemde bedrag. In 2025 is dit €405.000. </text:p>
          <text:p text:style-name="al"/>
          <text:p text:style-name="al">Paragraaf 2.2. Aanvragen, verlenen en weigeren van de huisvestingsvergunning</text:p>
          <text:p text:style-name="al">Deze paragraaf bevat de bepalingen die gelden voor alle op grond van paragraaf 2.1 aan te vragen, te verlenen en te weigeren huisvestingsvergunningen.</text:p>
          <text:p text:style-name="al"/>
          <text:p text:style-name="al">Artikel 2.2.1.</text:p>
          <text:p text:style-name="al">Dit artikel regelt enkele formele aspecten van de aanvraag om een huisvestingsvergunning. Hiermee wordt uitvoering gegeven aan artikel 5 van de Huisvestingswet 2014.</text:p>
          <text:p text:style-name="al"/>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2.2.2.</text:p>
          <text:p text:style-name="al">In dit artikel is de voorwaarde voor woningzoekenden aangewezen die in aanmerking komen voor het verkrijgen van een huisvestingsvergunning. Door de aanwijzing van de categorie woningzoekenden geeft de gemeenteraad uitvoering aan artikel 10, eerste lid, van de Huisvestingswet 2014.</text:p>
          <text:p text:style-name="al"/>
          <text:p text:style-name="al">De hier opgenomen voorwaarde is enkel het hebben van een meerderjarige in het huishouden. Verdere eisen aan het wel of niet krijgen van een huisvestingsvergunning volgen later in de verordening, dit is de basisvoorwaarde.</text:p>
          <text:p text:style-name="al"/>
          <text:p text:style-name="al">Als een aanvrager van een huisvestingsvergunning niet behoort tot deze categorie, wordt de huisvestingsvergunning geweigerd. Zie artikel 2.2.3, tweede lid, onder a. </text:p>
          <text:p text:style-name="al"/>
          <text:p text:style-name="al">In aanvulling op deze eisen zijn wettelijke vereisten (zoals het hebben van een Nederlandse nationaliteit of verblijfsvergunning) van toepassing. Deze zijn hier niet expliciet genoemd in de verordening maar zijn wel van kracht en komen aan bod in artikel 2.2.3.</text:p>
          <text:p text:style-name="al"/>
          <text:p text:style-name="al">Artikel 2.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Gelet op het tweede lid, onder a, wordt de huisvestingsvergunning geweigerd als:</text:p>
          <text:list text:style-name="id1-3-2-5-82">
            <text:list-item text:style-override="id1-3-2-5-82-1">
              <text:number>-</text:number>
              <text:p text:style-name="al">aanvragers op grond van artikel 10, tweede lid, van de Huisvestingswet 2014 niet voor een huisvestingsvergunning in aanmerking komen. Dit betreft aanvragers die niet de Nederlandse nationaliteit hebben of op grond van een wettelijke bepaling als Nederlander behandeld moeten worden, of geen rechtmatig in Nederland verblijvende vreemdeling zijn;</text:p>
            </text:list-item>
            <text:list-item text:style-override="id1-3-2-5-82-2">
              <text:number>-</text:number>
              <text:p text:style-name="al">aanvragers niet meerderjarig zijn, zie artikel 2.2.2 van de verordening.</text:p>
            </text:list-item>
          </text:list>
          <text:p text:style-name="al">Verder wordt, gelet op het tweede lid, onder b, een huisvestingsvergunning geweigerd als door verlening ervan meer dan 50 % van de huisvestingsvergunningen met voorrang zou worden verleend aan woningzoekenden die economisch of maatschappelijk gebonden zijn. Zo wordt voorkomen dat in meer gevallen bindingsvoorrang wordt toegepast dan gelet op artikel 14 van de Huisvestingswet 2014 is toegestaan.</text:p>
          <text:p text:style-name="al"/>
          <text:p text:style-name="al">De in het tweede lid opgenomen weigeringsgronden zijn imperatief (dus: “moeten weigeren”), en niet facultatief (dus niet: “kunnen weigeren”). Dit betekent dat wanneer er niet voldaan wordt aan de drie eisen in dit artikel de huisvestingsvergunning altijd geweigerd wordt. Hier kan alleen van worden afgeweken door inzet van het hardheidsartikel (artikel 2.3.14.).</text:p>
          <text:p text:style-name="al"/>
          <text:p text:style-name="al">De verordening bevat geen bepalingen over het intrekken van een huisvestingsvergunning: dit is namelijk geregeld in artikel 18 van de Huisvestingswet 2014.</text:p>
          <text:p text:style-name="al"/>
          <text:p text:style-name="al">Artikel 2.2.4. </text:p>
          <text:p text:style-name="al">Dit artikel bepaalt wat er tenminste in een huisvestingsvergunning vermeld moet staan. Het tweede lid benoemt de mogelijkheid in artikel 19 van de Huisvestingswet 2014 om een mandaat te geven om huisvestingsvergunningen te verlenen. Dit mandaat kan enkel aan woningwoningcorporaties worden gegeven.</text:p>
          <text:p text:style-name="al"/>
          <text:p text:style-name="al">Voor sommige woningcorporaties in de regio staat het ondertekenen van het huurcontract gelijk aan het verlenen van een huisvestingsvergunning. De gegevens in dit artikel komen dus voor in het huurcontract. Waar dit niet het geval is, wordt een apart document aan het huurcontract toegevoegd waar deze gegevens in vermeld staan; dit document fungeert dan als de huisvestingsvergunning.</text:p>
          <text:p text:style-name="al"/>
          <text:p text:style-name="al">Paragraaf 2.3 Woonruimte van woningwoningcorporaties</text:p>
          <text:p text:style-name="al">Deze paragraaf bevat de regels die van toepassing zijn op sociale huurwoningen van woningcorporaties.</text:p>
          <text:p text:style-name="al"/>
          <text:p text:style-name="al">Artikel 2.3.1</text:p>
          <text:p text:style-name="al">Dit artikel behoeft geen toelichting.</text:p>
          <text:p text:style-name="al"/>
          <text:p text:style-name="al">Artikel 2.3.2</text:p>
          <text:p text:style-name="al">Dit artikel bevat aanvullende begripsbepalingen die van toepassing zijn op deze paragraaf.</text:p>
          <text:p text:style-name="al"/>
          <text:p text:style-name="al">Artikel 2.3.3</text:p>
          <text:p text:style-name="al">Een woningcorporatie kan een voor verhuur vrijkomende woning op drie wijzen te huur aanbieden:</text:p>
          <text:list text:style-name="id1-3-2-5-105">
            <text:list-item text:style-override="id1-3-2-5-105-1">
              <text:number>-</text:number>
              <text:p text:style-name="al">via het aanbodmodel;</text:p>
            </text:list-item>
            <text:list-item text:style-override="id1-3-2-5-105-2">
              <text:number>-</text:number>
              <text:p text:style-name="al">via directe bemiddeling; of,</text:p>
            </text:list-item>
            <text:list-item text:style-override="id1-3-2-5-105-3">
              <text:number>-</text:number>
              <text:p text:style-name="al">via het lotingmodel.</text:p>
            </text:list-item>
          </text:list>
          <text:p text:style-name="al">Zie artikel 2.3.2 voor de begripsbepalingen van deze modellen. </text:p>
          <text:p text:style-name="al"/>
          <text:p text:style-name="al">Daarbij geldt, dat aanbieden via het aanbodmodel de hoofdregel is. In het tweede lid zijn daarom maximumpercentages opgenomen voor directe bemiddeling (maximaal 2 % per kalenderjaar) en loting (maximaal 20 % per kalenderjaar). Deze 2% directe bemiddeling (ook wel de vrije beleidsruimte) zet de woningcorporatie alleen in uiterste gevallen in. Directe bemiddeling kan wel (zonder maximum) worden ingezet voor het huisvesten van urgent woningzoekenden.</text:p>
          <text:p text:style-name="al"/>
          <text:p text:style-name="al">Het derde lid bevat een regeling voor woningen met woningaanpassingen van €15.000 of meer, aangebracht op grond van de Wet maatschappelijke ondersteuning 2015 (Wmo). Woningcorporaties melden bij burgemeester en wethouders dat zo’n woning vrijkomt. Burgemeester en wethouders kunnen vervolgens nagaan, of zij gelet op hun taken op grond van de Wmo mensen kunnen voordragen voor de woning. Hiermee wordt ervoor gezorgd dat de aanpassingen die in een woning zijn gedaan zo efficiënt mogelijk gebruikt en herbruikt kunnen worden. Maken burgemeester en wethouders geen gebruik van deze mogelijkheid, dan geven zij binnen twee maanden aan, geen bezwaar te hebben tegen het te huur aanbieden van woonruimte. Burgemeesters en wethouders maken nadere afspraken met de corporaties voor gevallen waarin de betreffende woningen langer dan één maand leeg staat. </text:p>
          <text:p text:style-name="al">De bevoegdheid ligt bij burgemeester en wethouders maar kan binnen een gemeente gemandateerd worden.</text:p>
          <text:p text:style-name="al"/>
          <text:p text:style-name="al">In het vierde lid is bepaald, dat de woningcorporatie een in het derde lid bedoelde woning met instemming van burgemeester en wethouders via directe bemiddeling kan aanbieden. Ook langs die weg kan geborgd worden, dat de woning (weer) bewoond gaat worden door een woningzoekende die gelet op de zijn of haar beperkingen aangewezen is op de al aangebrachte woningaanpassingen.</text:p>
          <text:p text:style-name="al"/>
          <text:p text:style-name="al">Artikel 2.3.4</text:p>
          <text:p text:style-name="al">Dit artikel bevat regels voor het te huur aanbieden van woonruimte via het aanbodmodel en het lotingmodel. Het artikel is dus niet van toepassing op directe bemiddeling.</text:p>
          <text:p text:style-name="al"/>
          <text:p text:style-name="al">Als woonruimte te huur wordt aangeboden via het aanbodmodel of het lotingmodel, wordt de woonruimte gedurende minimaal drie werkdagen bekendgemaakt op het digitale platform. In de praktijk zijn dit vaak vijf werkdagen, aangezien de advertentie net na het nachtuur wordt geplaatst op dag 1 en vlak voor middernacht verdwijnt op dag 5. Het gaat dus in de praktijk om 3 volledige dagen en 2 bijna-volledige dagen. De reden dat dit aantal is gekozen is omdat de ervaring leert Het is wenselijk om deze periode lang genoeg te laten zijn om iedereen een kans te geven om te reageren maar verder zo kort mogelijk met het oog op een zo kort mogelijke periode van leegstand tussen huurders. Artikel 2.3.5 bevat regels over dat digitale platform.</text:p>
          <text:p text:style-name="al"/>
          <text:p text:style-name="al">In het derde lid van artikel 2.3.4 worden kwalitatieve eisen gesteld aan de wijze waarop daarmee woonruimte te huur wordt aangeboden. Dit zijn feitelijk eisen aan de advertentie van een woonruimte.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zorgt ervoor dat als de woonruimte minimaal drie dagen bekend is gemaakt op het digitale platform en er zijn geen reacties van woningzoekenden zijn ontvangen die bindingsvoorrang hebben, de huisvestingsvergunning ook aan een andere woningzoekende kan worden verleend. Deze toewijzing telt vervolgens niet mee met de 50% van de toewijzingen die met voorrang aan woningzoekende met binding kunnen worden toegewezen.</text:p>
          <text:p text:style-name="al"/>
          <text:p text:style-name="al">Artikel 2.3.5</text:p>
          <text:p text:style-name="al">Het eerste lid van dit artikel verplicht woningcorporaties tot het gezamenlijk voor de gehele regio instellen en in stand houden van een digitaal platform. Het digitale platform, op moment van vaststelling bekend als DAK Eemvallei, wordt door de woningcorporaties gezamenlijk beheerd. Dit is het digitale platform waarop woningcorporaties woonruimte te huur aanbieden (zie artikel 2.3.4), waarop woningzoekenden vervolgens kunnen reageren. Ook kunnen huishoudens zich op het digitale platform als woningzoekende inschrijven.</text:p>
          <text:p text:style-name="al"/>
          <text:p text:style-name="al">Woningcorporaties – of een door hen aan te wijzen organisatie – stellen de gebruiksvoorwaarden van het digitale platform op. Het tweede lid bevat enkele eisen over de inhoud van die voorwaarden. Die eisen gaan over de inschrijving als woningzoekende en de inschrijfduur. Dit, met het oog op de in artikel 2.3.11 opgenomen wijze van volgordebepaling. Naast deze eisen zijn woningcorporaties verantwoordelijk voor eventueel aanvullende regelingen en voorwaarden. Een van de regels (tweede lid onder d) die tenminste geïmplementeerd moet zijn in het digitale platform is dat bij herinschrijving 75% van de opgebouwde inschrijfduur wordt meegegeven.</text:p>
          <text:p text:style-name="al"/>
          <text:p text:style-name="al">Het tweede lid, onder e, is gelet op artikel 11a, 11b en 11c van de Huisvestingswet 2014, bepaalt dat in bepaalde gevallen (zoals bij jongerencontracten, tijdelijke contracten en tijdelijke woonruimte) de inschrijving van woningzoekenden in het aanbodinstrument niet vervalt.</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3.6</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c) en om de inkomenstoets (zie onder d) en de eis dat de aanvrager van de huisvestingsvergunning ingeschreven is als woningzoekende (zie onder e).</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3.7</text:p>
          <text:p text:style-name="al">Bij het te huur aanbieden van woonruimte kan een woningcorporatie ‘labels’ toepassen. Die labels zijn opgenomen in de eerste kolom van de tabel in het eerste lid van dit artikel. Dit artikel maakt het opleggen van labels niet verplicht- het is mogelijk om een woning aan te merken met een label maar de voorrangsgroep hoeft niet in alle gevallen voorrang te krijgen.</text:p>
          <text:p text:style-name="al"/>
          <text:p text:style-name="al">Als een woningcorporatie een label toepast, krijgt een bepaalde categorie woningzoekenden – in de tabel vermeld als ‘voorrangsgroep’ in dezelfde rij het als toegepaste label – voorrang bij de verlening van een huisvestingsvergunning. Het gaat hierbij – met uitzondering van het woningtype ‘nieuwbouw’, zie hierna – om de in artikel 11 van de Huisvestingswet 2014 bedoelde voorrang. Deze vorm van voorrang wordt ook wel ‘passendheidsvoorrang’ genoemd: de gelabelde woonruimte is gelet op aard, grootte of prijs bij uitstek ‘passend’ voor een bepaalde categorie woningzoekenden.</text:p>
          <text:p text:style-name="al"/>
          <text:p text:style-name="al">Als woonruimte het label ‘nieuwbouw’ krijgt, krijgen woningzoekenden die economisch of maatschappelijk gebonden zijn aan de gemeente voorrang. De wettelijke basis voor deze vorm van voorrang is artikel 14 en niet (zoals bij de andere labels) artikel 11 van de Huisvestingswet 2014. Dit wordt in het derde lid tot uitdrukking gebracht. De voorrang voor economische en maatschappelijke binding is breder dan alleen voor de nieuwbouw (zie artikel 2.3.8.), toch wordt deze in de tabel expliciet benoemd aangezien dit een soort vastgoed is wat interessant is om met voorrang voor woningzoekenden met binding toe te wijzen.</text:p>
          <text:p text:style-name="al"/>
          <text:p text:style-name="al">Het woningtype ‘woning met 3 kamers of minder’ heeft het doel om doorstroming te stimuleren in de regio. Door voorrang te geven aan woningzoekenden die een grote woning in de regio achterlaten worden er meer grote woningen vrijgespeeld waar, met het oog op de andere regel voor grote woningen van 4 of meer kamers, grotere huishoudens in terecht kunnen. Dit maakt dat mensen die een grote woning in Leusden achterlaten ook aanspraak kunnen maken op een kleinere woning in andere gemeenten, en andersom. Door het samenspel van deze regels wonen meer mensen passend bij hun huishoudensgrootte en door het regionale aspect is er meer aanbod om naar door te stromen beschikbaar. Deze voorrang kan wel in combinatie met lokale binding worden ingezet.</text:p>
          <text:p text:style-name="al"/>
          <text:p text:style-name="al">Labels kunnen ook gestapeld worden, zo kunnen er nieuwbouw jongerenwoningen of seniorenwoningen met 3 kamers of minder bestaan. Een woonruimte kan dus meerdere labels hebben.</text:p>
          <text:p text:style-name="al"/>
          <text:p text:style-name="al">Sommige van de woningen met een label zullen worden toegewezen door directe bemiddeling, bijvoorbeeld seniorenwoningen door middel van een verhuiscoach of interne doorverhuizingen binnen een complex. Deze woningen vallen dan onder de 2% vrije beleidsruimte die woningcorporaties hebben om direct te bemiddelen.</text:p>
          <text:p text:style-name="al"/>
          <text:p text:style-name="al">Artikel 2.3.8</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2.3, tweede lid, onder b.</text:p>
          <text:p text:style-name="al"/>
          <text:p text:style-name="al">De voorrang voor woningzoekenden met binding kan op veel manieren worden ingezet. De woningcorporatie kan (in overleg) bepalen bij welke woningen deze voorrang wordt ingezet, maar het is goed denkbaar dat dit bij nieuwbouwwoningen of specifiek type vastgoed (zoals senioren of jongerenwoningen) gebeurd om doorstroming binnen de gemeente of regio te bevorderen.</text:p>
          <text:p text:style-name="al"/>
          <text:p text:style-name="al">Artikel 2.3.8a</text:p>
          <text:p text:style-name="al">In dit artikel wordt bepaald dat woningzoekenden die bij de vrijwillige brandweer actief zijn in de gemeente, een extra voorrang kunnen gebruiken. Deze extra voorrang is binnen de woningzoekenden die economisch of maatschappelijk gebonden zijn aan de gemeente. Binnen deze groep gaan woningzoekenden die actief zijn bij de vrijwillige brandweer dus voor andere woningzoekenden met binding aan de gemeente.</text:p>
          <text:p text:style-name="al">In het tweede lid is bepaald dat burgemeesters en wethouders extra eisen kunnen stellen aan wie er in deze categorie wordt ingedeeld.</text:p>
          <text:p text:style-name="al"/>
          <text:p text:style-name="al">Artikel 2.3.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66">
            <text:list-item text:style-override="id1-3-2-5-166-1">
              <text:number>-</text:number>
              <text:p text:style-name="al">eerst zijn dat de houders van een passende urgentieverklaring;</text:p>
            </text:list-item>
            <text:list-item text:style-override="id1-3-2-5-166-2">
              <text:number>-</text:number>
              <text:p text:style-name="al">vervolgens de woningzoekenden met passendheidsvoorrang en, indien van toepassing, bindingsvoorrang;</text:p>
            </text:list-item>
            <text:list-item text:style-override="id1-3-2-5-166-3">
              <text:number>-</text:number>
              <text:p text:style-name="al">en tot slot de overige woningzoekenden.</text:p>
            </text:list-item>
          </text:list>
          <text:p text:style-name="al">Voor maximaal 5% van de woningen kan in navolging van het tweede lid worden bepaald dat urgenten geen voorrang krijgen. Dit is denkbaar voor woningen die erg specifiek zijn of bijzonder goed kunnen worden ingezet om andere doelen (zoals doorstroming) te bevorderen.</text:p>
          <text:p text:style-name="al"/>
          <text:p text:style-name="al">Geeft de bovenstaande volgordebepaling geen uitsluitsel, dan bevatten de artikelen 2.3.10 tot en met 2.3.12 aanvullende volgordebepalingen.</text:p>
          <text:p text:style-name="al"/>
          <text:p text:style-name="al">Artikel 2.3.10</text:p>
          <text:p text:style-name="al">Als meerdere woningzoekenden die behoren tot de voorrangsgroep ‘huishoudens waarvan tenminste één persoon een leeftijd hoger dan 55 jaar heeft’ reageren op woonruimte met het label ‘seniorenwoning’, hebben de huishoudens met (tenminste) een persoon van 65 jaar of ouder voorrang boven andere huishoudens.</text:p>
          <text:p text:style-name="al"/>
          <text:p text:style-name="al">Artikel 2.3.11</text:p>
          <text:p text:style-name="al">Dit artikel bevat aanvullende volgordebepalingen voor de verschillende in artikel 2.3.9, eerste lid, genoemde volgordegroepen:</text:p>
          <text:list text:style-name="id1-3-2-5-176">
            <text:list-item text:style-override="id1-3-2-5-176-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Er wordt dus geen hiërarchie aangebracht tussen de verschillende categorieën van urgentie;</text:p>
            </text:list-item>
            <text:list-item text:style-override="id1-3-2-5-176-2">
              <text:number>-</text:number>
              <text:p text:style-name="al">de volgorde waarin woningzoekenden die behoren tot een voorrangsgroep of bindingsgroep in aanmerking komen voor een huisvestingsvergunning, wordt bepaald op basis van de inschrijfduur;</text:p>
            </text:list-item>
            <text:list-item text:style-override="id1-3-2-5-176-3">
              <text:number>-</text:number>
              <text:p text:style-name="al">de volgorde waarin overige woningzoekenden in aanmerking komen voor een huisvestingsvergunning, wordt bepaald op basis van de inschrijfduur.</text:p>
            </text:list-item>
          </text:list>
          <text:p text:style-name="al">Artikel 2.3.12</text:p>
          <text:p text:style-name="al">Op grond van dit artikel wordt bij stadsvernieuwingsurgenten de woonduur gelijkgesteld met de inschrijfduur. Dit is relevant bij het met artikel 2.3.11 bepalen van de volgorde waarin woningzoekenden in aanmerking komen voor een huisvestingsvergunning.</text:p>
          <text:p text:style-name="al"/>
          <text:p text:style-name="al">Artikel 2.3.13</text:p>
          <text:p text:style-name="al">Gemeenten en woningcorporaties kunnen met een experiment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Een experiment duurt maximaal twee jaar en moet geëvalueerd worden.</text:p>
          <text:p text:style-name="al"/>
          <text:p text:style-name="al">Artikel 2.3.14</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Paragraaf 2.4. Woonruimte van particuliere verhuurders</text:p>
          <text:p text:style-name="al">Naast de sociale huurwoningen van woningcorporaties (paragraaf 2.3) gelden er ook regels voor woonruimte voor particuliere eigenaars. Het gaat hierbij om nieuw te bouwen woningen tot de liberalisatiegrens van particuliere eigenaren die onderdeel zijn van een nieuwbouwproject van ten minste 3 woningen.</text:p>
          <text:p text:style-name="al"/>
          <text:p text:style-name="al">Artikel 2.4.1</text:p>
          <text:p text:style-name="al">Dit artikel behoeft geen toelichting.</text:p>
          <text:p text:style-name="al"/>
          <text:p text:style-name="al">Artikel 2.4.2</text:p>
          <text:p text:style-name="al">Dit artikel bevat aanvullende begripsbepalingen die van toepassing zijn op deze paragraaf.</text:p>
          <text:p text:style-name="al"/>
          <text:p text:style-name="al">Artikel 2.4.3</text:p>
          <text:p text:style-name="al">Dit artikel bepaalt dat de verhuurder de woonruimte tenminste drie werkdagen te huur aanbiedt. Dit betreft de in artikel 17 van de wet bedoelde termijn. De woningen moeten worden aangeboden op het digitale platform dat ook gebruikt wordt door de woningcorporaties. Gedurende de termijn van drie werkdagen gaat de verhuurder niet tot selectie van de beoogde huurder over. Het is namelijk belangrijk, dat de woningzoekenden die gelet op artikel 2.4.5 voorrang hebben bij de verlening van een huisvestingsvergunning, voldoende kans hebben om op de aangeboden woonruimte te reageren en om als beoogd huurder geselecteerd te worden.</text:p>
          <text:p text:style-name="al"/>
          <text:p text:style-name="al">Het tweede lid stelt meer inhoudelijke eisen aan de advertentie van de woonruimte. Hiermee wordt uitvoering gegeven aan artikel 20 van de Huisvestingswet 2014. Het vierde en vijfde lid geeft burgemeester en wethouders de mogelijkheid om over bepaalde onderwerpen nadere regels te stellen.</text:p>
          <text:p text:style-name="al"/>
          <text:p text:style-name="al">Artikel 2.4.4</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de eis dat de aanvrager van de huisvestingsvergunning ingeschreven is als woningzoekende (zie onder c).</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4.5</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211">
            <text:list-item text:style-override="id1-3-2-5-211-1">
              <text:number>-</text:number>
              <text:p text:style-name="al">eerst zijn dat woningzoekenden met een huishoudinkomen tot maximaal de inkomensgrens en een economische maatschappelijke binding aan de gemeente Leusden of de woningmarktregio;</text:p>
            </text:list-item>
            <text:list-item text:style-override="id1-3-2-5-211-2">
              <text:number>-</text:number>
              <text:p text:style-name="al">vervolgens de woningzoekenden met een huishoudinkomen tot maximaal de inkomensgrens, zonder economische maatschappelijke binding aan de gemeente Leusden of de woningmarktregio;</text:p>
            </text:list-item>
            <text:list-item text:style-override="id1-3-2-5-211-3">
              <text:number>-</text:number>
              <text:p text:style-name="al">daarna de woningzoekenden zonder een huishoudinkomen tot maximaal de inkomensgrens, met economische maatschappelijke binding aan de gemeente Leusden of de woningmarktregio;</text:p>
            </text:list-item>
            <text:list-item text:style-override="id1-3-2-5-211-4">
              <text:number>-</text:number>
              <text:p text:style-name="al">en daarna de overige woningzoekenden. </text:p>
            </text:list-item>
          </text:list>
          <text:p text:style-name="al">In het tweede en derde lid staan aanvullende volgordebepalingen voor als het eerste lid geen uitsluitsel geeft.</text:p>
          <text:p text:style-name="al"/>
          <text:p text:style-name="al">Er mag volgens de Huisvestingswet 2014 voor maximaal 50% voorrang worden verleend aan woningzoekenden met economische of maatschappelijke binding. Lid 4 zorgt ervoor dat een toewijzing niet kan zorgen voor overschrijding van deze 50%, aangezien de voorrang in dat geval niet wordt gegeven.</text:p>
          <text:p text:style-name="al"/>
          <text:p text:style-name="al">Artikel 2.4.6</text:p>
          <text:p text:style-name="al">Bij de behandeling van de aanvraag om een huisvestingsvergunning of bij een toezichtonderzoek moet vastgesteld kunnen worden of de verhuurder zich voldoende heeft ingespannen om een huurder te vinden die gelet op artikel 2.4.5 voorrang heeft bij de verlening van een huisvestingsvergunning. Daarom bevat dit artikel voor de verhuurder bepaalde administratieve verplichtingen. De registratie moet tot 6 maanden na de toewijzing worden bewaard. Hiermee wordt uitvoering gegeven van artikel 17, derde lid, van de Huisvestingswet 2014.</text:p>
          <text:p text:style-name="al"/>
          <text:p text:style-name="al">Artikel 2.4.7</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Paragraaf 2.5 Nieuw te bouwen voor verkoop bestemde woonruimte</text:p>
          <text:p text:style-name="al">Naast de sociale huurwoningen van woningcorporaties (paragraaf 2.3) gelden er ook regels voor woonruimte voor nieuwbouw betaalbare koopwoningen. Het gaat hierbij de eerste verkoop van woningen tot de €405.00 (prijspeil 2025) die onderdeel zijn van een nieuwbouwproject van ten minste 3 woningen. De vergunningen van dit segment worden door de gemeente uitgegeven, aangezien dit niet gemandateerd kan worden.</text:p>
          <text:p text:style-name="al"/>
          <text:p text:style-name="al">Artikel 2.5.1</text:p>
          <text:p text:style-name="al">Dit artikel behoeft geen toelichting.</text:p>
          <text:p text:style-name="al"/>
          <text:p text:style-name="al">Artikel 2.5.2</text:p>
          <text:p text:style-name="al">Dit artikel bevat aanvullende begripsbepalingen die van toepassing zijn op deze paragraaf.</text:p>
          <text:p text:style-name="al"/>
          <text:p text:style-name="al">Artikel 2.5.3</text:p>
          <text:p text:style-name="al">Dit artikel bepaalt dat de verkoper de woonruimte tenminste 4 weken te koop aanbiedt. Dit betreft de in artikel 17 van de wet bedoelde termijn. Dit is langer dan voor de andere segmenten aangezien voor dit segment er niet één site wordt voorgeschreven en het belangrijk is dat alle geïnteresseerde woningzoekenden het aanbod kunnen vinden. </text:p>
          <text:p text:style-name="al">Gedurende die termijn gaat de verkoper niet tot selectie van de beoogde koper over. Het is namelijk belangrijk, dat de woningzoekenden die gelet op artikel 2.5.6, eerste lid, onder a,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Huisvestingswet 2014. Het vierde lid geeft burgemeester en wethouders de mogelijkheid om over bepaalde onderwerpen nadere regels te stellen.</text:p>
          <text:p text:style-name="al"/>
          <text:p text:style-name="al">Artikel 2.5.4</text:p>
          <text:p text:style-name="al">In dit artikel krijgt de verkoper de opdracht om te zorgen voor een digitaal platform waarop hij de woonruimte te koop aanbiedt, waarop woningzoekenden zich kunnen inschrijven en waarop woningzoekenden kunnen reageren op de aangeboden woonruimte. De verkoper kan zelf een digitaal platform (laten) bouwen en beheren, of hij kan gebruik maken van al bestaande digitale platforms waarmee aan het in dit artikel bepaalde kan worden voldaan. Dit wordt voorgeschreven om er zeker van te zijn dat woningzoekenden het aanbod goed kunnen vinden en hun interesse toonbaar kunnen maken.</text:p>
          <text:p text:style-name="al"/>
          <text:p text:style-name="al">Het tweede lid bevat enkele eisen over de inhoud van gebruiksvoorwaarden van het digitale platform. Die eisen gaan over de inschrijving als woningzoekende en de inschrijfduur. Dit, met het oog op de in artikel 2.3.11 opgenomen wijze van volgordebepaling. </text:p>
          <text:p text:style-name="al"/>
          <text:p text:style-name="al">In het tweede lid, onder e, is gelet op artikel 11a, 11b en 11c van de Huisvestingswet 2014, bepaald dat in bepaalde gevallen de inschrijving van woningzoekenden in het aanbodinstrument niet vervalt. </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5.5</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koop aanbieden en bekendmaken van het aanbod (zie onder b en c) en om de inschrijving van de woningzoekende in het digitale platform (zie onder d).</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5.6</text:p>
          <text:p text:style-name="al">In dit artikel worden verschillende woningtypen beschreven en de voorrangsgroep die voorrang heeft bij deze woningen. De woningtypen zijn labels die kunnen worden ingezet door de verkoper. Er zijn drie voorrangsgroepen die in dit artikel genoemd worden:</text:p>
          <text:list text:style-name="id1-3-2-5-257">
            <text:list-item text:style-override="id1-3-2-5-257-1">
              <text:number>-</text:number>
              <text:p text:style-name="al">Senioren. Er wordt hier eenzelfde regeling als voor de sociale huurwoningen toegepast, de zogenaamde ‘watervalregeling’. Hierbij krijgen eerst de kandidaten die 65+ zijn voorrang en indien die er niet zijn krijgen woningzoekenden die 55+ zijn voorrang op de rest van de woningzoekenden. Zie ook artikel 2.5.8.</text:p>
            </text:list-item>
            <text:list-item text:style-override="id1-3-2-5-257-2">
              <text:number>-</text:number>
              <text:p text:style-name="al">Starters op de woningmarkt. Dit zijn huishoudens die geen woning leeg achterlaten bij verhuizing. Hierbij kan gedacht worden aan kinderen die uit huis gaan maar ook scheidingen of mensen die om een andere reden geen woning achterlaten. Starters op de regionale woningmarkt (die dus wel een woning elders in het land achterlaten) vallen hier niet onder.</text:p>
            </text:list-item>
            <text:list-item text:style-override="id1-3-2-5-257-3">
              <text:number>-</text:number>
              <text:p text:style-name="al">Doorstromers die een woning in de woningmarktregio achterlaten. De woning die wordt achtergelaten moet een sociale huurwoning of een middenhuurwoning zijn. Deze groep krijgt voorrang als de verkoop staande woning wordt aangemerkt met het label ‘doorstroomwoning’</text:p>
            </text:list-item>
          </text:list>
          <text:p text:style-name="al">Artikel 2.5.7</text:p>
          <text:p text:style-name="al">Op woonruimte die openbaar wordt aangeboden, reageren doorgaans meerdere woningzoekenden. Daarom regelt dit artikel, in welke volgorde woningzoekenden in aanmerking komen voor verlening van de huisvestingsvergunning:</text:p>
          <text:list text:style-name="id1-3-2-5-260">
            <text:list-item text:style-override="id1-3-2-5-260-1">
              <text:number>-</text:number>
              <text:p text:style-name="al">eerst zijn dat woningzoekenden die economisch of maatschappelijk gebonden zijn aan de woningmarktregio, de gemeente of een deel van de gemeente;</text:p>
            </text:list-item>
            <text:list-item text:style-override="id1-3-2-5-260-2">
              <text:number>-</text:number>
              <text:p text:style-name="al">vervolgens zijn dit woningzoekenden die voldoen aan en van de voorrangsgroepen uit artikel 2.5.7. Hierbinnen gaan woningzoekenden die binding hebben voor op voorrangsgroepen zonder binding.</text:p>
            </text:list-item>
            <text:list-item text:style-override="id1-3-2-5-260-3">
              <text:number>-</text:number>
              <text:p text:style-name="al">en daarna de overige woningzoekenden. </text:p>
            </text:list-item>
          </text:list>
          <text:p text:style-name="al">In het tweede lid is bepaald, dat de voorrang van woningzoekenden met economische of maatschappelijke binding achterwege blijft, als daardoor meer dan 50 % van de huisvestingsvergunningen met die voorrang verleend zouden worden. Dit waarborgt dat de uitvoering van de verordening binnen de bandbreedte van artikel 14 van de Huisvestingswet 2014 blijft.</text:p>
          <text:p text:style-name="al"/>
          <text:p text:style-name="al">Er wordt in de koop gestuurd op voorrang voor deze binding voor maximaal de helft van de toewijzingen. Dit is om niet te veel in te grijpen in de contractvrijheid van verkopers maar wel voor de schaarse betaalbare koopwoningen in de gemeente voorrang te kunnen geven aan lokaal woningzoekenden.</text:p>
          <text:p text:style-name="al"/>
          <text:p text:style-name="al">Artikel 2.5.8</text:p>
          <text:p text:style-name="al">In dit artikel wordt invulling gegeven aan de ‘watervalregeling’ voor senioren zoals beschreven in artikel 2.5.6. Hierbij wordt er eerst voorrang gegeven aan huishoudens waar 1 persoon 65+ is, en indien die er niet is aan een huishouden waarvan tenminste 1 persoon 55+ is.</text:p>
          <text:p text:style-name="al"/>
          <text:p text:style-name="al">Artikel 2.5.9</text:p>
          <text:p text:style-name="al">Bij de behandeling van de aanvraag om een huisvestingsvergunning of bij een toezichtonderzoek moet vastgesteld kunnen worden of de verkoper zich voldoende heeft ingespannen om een koper te vinden die gelet op artikel 2.5.6 voorrang heeft bij de verlening van een huisvestingsvergunning. Daarom bevat dit artikel voor de verkoper bepaalde administratieve verplichtingen. Hiermee wordt uitvoering gegeven van artikel 17, derde lid, van de Huisvestingswet 2014.</text:p>
          <text:p text:style-name="al"/>
          <text:p text:style-name="al">Artikel 2.5.10</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Paragraaf 2.6 nieuw te bouwen middeldure huurwoonruimte</text:p>
          <text:p text:style-name="al">Naast de sociale huurwoningen van particulieren en woningcorporaties, vallen ook nieuw te bouwen middenhuur woningen die onderdeel zijn van een nieuwbouwproject van ten minste 3 woningen onder de reikwijdte van de huisvestingsverordening. Dit is een aanvulling op het regionale model en is onderbouwd op basis van schaarste in de schaarste onderbouwing. </text:p>
          <text:p text:style-name="al"/>
          <text:p text:style-name="al">Artikel 2.6.1</text:p>
          <text:p text:style-name="al">Dit artikel behoeft geen toelichting.</text:p>
          <text:p text:style-name="al"/>
          <text:p text:style-name="al">Artikel 2.6.2</text:p>
          <text:p text:style-name="al">Dit artikel bevat aanvullende begripsbepalingen die van toepassing zijn op deze paragraaf.</text:p>
          <text:p text:style-name="al"/>
          <text:p text:style-name="al">Artikel 2.6.3</text:p>
          <text:p text:style-name="al">Dit artikel bepaalt dat de verhuurder de woonruimte tenminste drie werkdagen te huur aanbiedt. Dit betreft de in artikel 17 van de wet bedoelde termijn. De woningen moeten worden aangeboden op het digitale platform dat ook gebruikt wordt voor de sociale huurwoningen, zowel van woningcorporaties als particuliere huurwoningen. Gedurende de termijn van drie werkdagen gaat de verhuurder niet tot selectie van de beoogde huurder over. Het is namelijk belangrijk, dat de woningzoekenden die gelet op artikel 2.4.5 voorrang hebben bij de verlening van een huisvestingsvergunning, voldoende kans hebben om op de aangeboden woonruimte te reageren en om als beoogd huurder geselecteerd te worden.</text:p>
          <text:p text:style-name="al"/>
          <text:p text:style-name="al">Het tweede lid stelt meer inhoudelijke eisen aan de advertentie van de woonruimte. Hiermee wordt uitvoering gegeven aan artikel 20 van de Huisvestingswet 2014. Het vierde en vijfde lid geeft burgemeester en wethouders de mogelijkheid om over bepaalde onderwerpen nadere regels te stellen.</text:p>
          <text:p text:style-name="al"/>
          <text:p text:style-name="al">Artikel 2.6.4</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de eis dat de aanvrager van de huisvestingsvergunning ingeschreven is als woningzoekende (zie onder c).</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6.5</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299">
            <text:list-item text:style-override="id1-3-2-5-299-1">
              <text:number>-</text:number>
              <text:p text:style-name="al">eerst zijn dat woningzoekenden met een huishoudinkomen tot maximaal de middeninkomensgrens en een economische maatschappelijke binding aan de gemeente Leusden of de woningmarktregio;</text:p>
            </text:list-item>
            <text:list-item text:style-override="id1-3-2-5-299-2">
              <text:number>-</text:number>
              <text:p text:style-name="al">vervolgens de woningzoekenden met een huishoudinkomen tot maximaal de middeninkomensgrens, zonder economische maatschappelijke binding aan de gemeente Leusden of de woningmarktregio;</text:p>
            </text:list-item>
            <text:list-item text:style-override="id1-3-2-5-299-3">
              <text:number>-</text:number>
              <text:p text:style-name="al">daarna de woningzoekenden zonder een huishoudinkomen tot maximaal de middeninkomensgrens, met economische maatschappelijke binding aan de gemeente Leusden of de woningmarktregio;</text:p>
            </text:list-item>
            <text:list-item text:style-override="id1-3-2-5-299-4">
              <text:number>-</text:number>
              <text:p text:style-name="al">en daarna de overige woningzoekenden. </text:p>
            </text:list-item>
          </text:list>
          <text:p text:style-name="al">In het tweede en derde lid staan aanvullende volgordebepalingen voor als het eerste lid geen uitsluitsel geeft.</text:p>
          <text:p text:style-name="al"/>
          <text:p text:style-name="al">Er mag volgens de Huisvestingswet 2014 voor maximaal 50% voorrang worden verleend aan woningzoekenden met economische of maatschappelijke binding. Lid 4 zorgt ervoor dat een toewijzing niet kan zorgen voor overschrijding van deze 50%, aangezien de voorrang in dat geval niet wordt gegeven.</text:p>
          <text:p text:style-name="al"/>
          <text:p text:style-name="al">Artikel 2.6.6</text:p>
          <text:p text:style-name="al">Bij de behandeling van de aanvraag om een huisvestingsvergunning of bij een toezichtonderzoek moet vastgesteld kunnen worden of de verhuurder zich voldoende heeft ingespannen om een huurder te vinden die gelet op artikel 2.5.5 voorrang heeft bij de verlening van een huisvestingsvergunning. Daarom bevat dit artikel voor de verhuurder bepaalde administratieve verplichtingen. De registratie moet tot 6 maanden na de toewijzing worden bewaard. Hiermee wordt uitvoering gegeven van artikel 17, derde lid, van de Huisvestingswet 2014.</text:p>
          <text:p text:style-name="al"/>
          <text:p text:style-name="al">Artikel 2.6.7</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
          <text:span text:style-name="nadrukcur">Hoofdstuk 3 De urgentieverklaring voor woonruimte van corporaties</text:span>
        </text:p>
          <text:p text:style-name="al">Dit hoofdstuk gaat over de werking van de urgentieverklaring. Onderstaande tabel geeft inzicht in de verschillende urgente categorieën die in dit hoofdstuk worden onderscheiden, of deze anticiperen op de Wet versterking regie op de volkshuisvesting (ook wel Regiewet genoemd) en welke binding is vereist om aanspraak te kunnen maken op de urgentie. </text:p>
          <text:p text:style-name="al">Onder maatschappelijke binding aan de gemeente of delen van de gemeente wordt verstaan dat het huishouden van aanvrager tenminste twee jaar woonachtig is en ingeschreven staat in de basisregistratie van de gemeente óf maatschappelijke gebonden is aan de gemeente als bedoeld in artikel 14, derde lid, van de wet. In dat laatste geval moet de aanvrager de laatste tien jaar minimaal 6 jaar woonachtig zijn geweest in de gemeente, of voor ten gedurende de voorafgaande twintig jaar ten minste tien jaar onafgebroken ingezetene is geweest van de gemeente Leusden.</text:p>
          <text:p text:style-name="al">De manier van zoeken (direct bemiddelen of zelf reageren) is niet gekoppeld aan een urgentiecategorie. In Leusden worden alle woningen voor urgent woningzoekenden in de praktijk direct bemiddeld. De huisvestingsverordening biedt echter ook de ruimte urgent woningzoekenden zelf te laten zoeken.</text:p>
          <text:p text:style-name="al"/>
          <text:section text:name="table_id1-3-2-5-317" text:style-name="table">
            <text:p text:style-name="table_top"/>
            <table:table table:style-name="tgroup">
              <table:table-column table:style-name="id1-3-2-5-317-1-1"/>
              <table:table-column table:style-name="id1-3-2-5-317-1-2"/>
              <table:table-column table:style-name="id1-3-2-5-317-1-3"/>
              <table:table-column table:style-name="id1-3-2-5-3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nticiperend op de regiewet</text:span>
                  </text:p>
                </table:table-cell>
                <table:table-cell table:style-name="cell_frame_all" table:number-rows-spanned="1" table:number-columns-spanned="1">
                  <text:p text:style-name="table_al">
                    <text:span text:style-name="nadrukvet">Bindingsei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stroom naar zelfstandi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indingse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nstig chronische medische problemati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elname aan overheidsprogram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Social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latiebeëind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Multi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Paragraaf 3.1 Aanvraag, verlening en weigering van de urgentieverklaring</text:p>
          <text:p text:style-name="al">Een urgentieverklaring is een beschikking die wordt afgegeven door de gemeente (of een gemandateerde organisatie), waarmee een woningzoekende ingedeeld wordt in een urgentiecategorie. Vervolgens heeft die woningzoekende in bepaalde gevallen voorrang bij het verlenen van een huisvestingsvergunning binnen de sociale huur van woningcorporaties. Een urgentieverklaring is geldig binnen de gemeente waarin deze is afgegeven, tenzij anders vermeld. De urgent woningzoekende kan zowel een zoekprofiel toegewezen krijgen en zelf (met voorrang) op aanbod reageren, als direct bemiddeld worden voor woningen binnen dit zoekprofiel. Het moet daarbij wel gaan om woonruimte die valt onder de regels van paragraaf 2.3 (sociale huur van woningcorporaties) van de verordening. Artikel 12 van de Huisvestingswet 2014 is de basis voor de regels over de urgentieverklaring en de voorrang van de houders daarvan.</text:p>
          <text:p text:style-name="al"/>
          <text:p text:style-name="al">Artikel 3.1.1</text:p>
          <text:p text:style-name="al">In het eerste lid is aangegeven dat de urgentieverklaring wordt aangevraagd bij en verleend en geweigerd door het college van burgemeester en wethouders. Dit is overeenkomstig de normale, in de Gemeentewet geregelde, verdeling van bevoegdheden over de bestuursorganen van de gemeente. Zie ook artikel 13, eerste lid, van de Huisvestingswet 2014. </text:p>
          <text:p text:style-name="al"/>
          <text:p text:style-name="al">Het tweede lid geeft aan, welke informatie bij de aanvraag ingediend moet worden. Met dit artikel wordt uitvoering gegeven aan artikel 13, tweede lid, van de Huisvestingswet 2014.</text:p>
          <text:p text:style-name="al"/>
          <text:p text:style-name="al">Twee soorten urgente groepen hoeven niet een urgentieverklaring aan te vragen. Voor hen wordt deze urgentieverklaring ambtshalve verleend. Dit komt omdat deze groepen erg afgebakend en goed te definiëren zijn en de huisvesting van deze groepen de directe verantwoordelijkheid van de gemeente is. Hierdoor kunnen ambtenaren bepalen of iemand in deze categorie valt, en hoeven zij dus niet zelf een aanvraag te doen. Dit geldt voor vergunninghouders, die onderdeel van de taakstelling zijn, en stadsvernieuwingsurgenten, die door renovatie of sloop moeten verhuizen.</text:p>
          <text:p text:style-name="al"/>
          <text:p text:style-name="al">Artikel 3.1.2</text:p>
          <text:p text:style-name="al">Op grond van het eerste lid wordt de urgentieverklaring geweigerd als sprake is van één of meer van de volgende situatie:</text:p>
          <text:list text:style-name="id1-3-2-5-331">
            <text:list-item text:style-override="id1-3-2-5-331-1">
              <text:number>-</text:number>
              <text:p text:style-name="al">de aanvrager komt op grond van artikel 10, tweede lid, van de Huisvestingswet 2014 niet voor een huisvestingsvergunning in aanmerking. Het gaat dan om een aanvrager die niet de Nederlandse nationaliteit heeft of op grond van een wettelijke bepaling als Nederlander behandeld moet worden, of geen rechtmatig in Nederland verblijvende vreemdeling is;</text:p>
            </text:list-item>
            <text:list-item text:style-override="id1-3-2-5-331-2">
              <text:number>-</text:number>
              <text:p text:style-name="al">het huishouden van de aanvrager heeft ten minste één meerderjarig lid, zie artikel 2.2.2 van de verordening;</text:p>
            </text:list-item>
            <text:list-item text:style-override="id1-3-2-5-331-3">
              <text:number>-</text:number>
              <text:p text:style-name="al">de aanvrager behoort niet tot tenminste één van de in paragraaf 3.2 bedoelde urgentiecategorieën.</text:p>
            </text:list-item>
          </text:list>
          <text:p text:style-name="al">Het gaat in het eerste lid om imperatieve weigeringsgronden (dus: “wordt geweigerd”, en niet “kunnen weigeren”). Hier kan enkel met toepassing van de hardheidsclausule van afgeweken worden (zie artikel 3.2.9). </text:p>
          <text:p text:style-name="al">In het tweede en derde lid gaat het om facultatieve weigeringsgronden (dus: “kunnen weigeren”, en niet: “wordt geweigerd”). </text:p>
          <text:p text:style-name="al">De voorwaarden in het tweede lid gaan in op te meten en een dus te bewijzen reden tot weigeringen. In het derde lid moet een weigering gemotiveerd worden aan de hand van verschillende redenen waarom een urgentiestatus de woningzoekende niet zou helpen of niet nodig is. Er kan een urgentiecommissie worden aangesteld om deze afweging te maken.</text:p>
          <text:p text:style-name="al"/>
          <text:p text:style-name="al">Dit artikel is niet van toepassing op aanvragen om indeling in de urgentiecategorieën uitstroom naar zelfstandig wonen (3.2.1), mantelzorg (3.2.2), ernstige chronische medische problematiek (3.2.3) of deelname aan overheidsprogramma (3.2.4). Voor deze groepen gelden vanuit de Wet versterking regie op de volkshuisvesting andere regels, de specifieke regels voor deze groepen zijn in artikel 3.1.3. en 3.1.7 genoemd.</text:p>
          <text:p text:style-name="al"/>
          <text:p text:style-name="al">Artikel 3.1.3</text:p>
          <text:p text:style-name="al">De in de artikelen 3.2.1, 3.2.2, 3.2.3 of 3.2.4 bedoelde urgentiecategorieën anticiperen op de urgentiecategorieën die met het wetsvoorstel ‘Wet versterking regie volkshuisvesting’ in te voeren verplichte urgentiecategorieën.<text:note text:id="noot_id1-3-2-5-339-1" text:note-class="footnote"><text:note-citation text:label="1 ">1 </text:note-citation><text:note-body><text:p text:style-name="noot.al">Zie het concept van de Regeling versterking regie volkshuisvesting. </text:p></text:note-body></text:note> Daarom zijn in artikel 3.1.3 specifieke weigeringsgronden opgenomen voor aanvragen om indeling in die urgentiegronden, die in deze wet worden voorgeschreven. De weigeringsgronden uit artikel 3.1.2. zijn op deze categorie niet van toepassing.</text:p>
          <text:p text:style-name="al"/>
          <text:p text:style-name="al">De woningzoekende moet in de eerste instantie economisch of maatschappelijk gebonden zijn aan de woningmarktregio om in aanmerking te komen voor urgentie. Enkel in het geval van mantelzorg (zonder een bindingseis) en ernstige chronische medische problematiek (met een bindingseis aan het schaalniveau van de gemeente) is dit niet zo.</text:p>
          <text:p text:style-name="al"/>
          <text:p text:style-name="al">Belangrijk is dat in het tweede lid onder i wordt geregeld dat een woningzoekende maar in één gemeente een urgentieverklaring voor een bepaalde categorie kan verkrijgen. </text:p>
          <text:p text:style-name="al"/>
          <text:p text:style-name="al">In het derde lid wordt geregeld dat de woningzoekende die uitstroomt naar zelfstandig wonen ook uit kan stromen naar een andere gemeente dan de gemeente van herkomst (waar die woonde voordat die instroomde in de instelling), mocht de persoonlijke situatie daarvoor vragen. Ook onder het mom van evenwichtige spreiding kan de urgent woningzoekende buiten de gemeente van herkomst een woning toegewezen krijgen. Buiten deze twee zwaarwegende redenen is het de norm dat urgentie enkel in de gemeente van herkomst wordt toegekend. Als er een bindingseis wordt gesteld tellen toewijzingen aan urgente woningzoekenden mee in het percentage dat met voorrang voor lokaal woningzoekenden kan worden toegewezen (50%). In het geval dat er binnen een gemeente zonder binding op grond van lid een urgentieverklaring wordt gegeven, tellen die toewijzingen niet mee in het percentage.</text:p>
          <text:p text:style-name="al"/>
          <text:p text:style-name="al">Artikel 3.1.4</text:p>
          <text:p text:style-name="al">Het eerste lid van dit artikel beschrijft wat er tenminste in de urgentieverklaring opgenomen wordt. Naast de gegevens van de woningzoekende aan wie de urgentieverklaring verleend wordt, staat vooral het zoekprofiel centraal: de ‘voorrang’ van de urgentieverklaring geldt alleen bij woningen die aan het zoekprofiel voldoen. Het zoekprofiel wordt ingesteld om ervoor te zorgen dat woningzoekenden wel passend gaan wonen en dat de woonruimte ook echt bijdraagt aan het oplossen van de oorzaak van de urgentie. </text:p>
          <text:p text:style-name="al"/>
          <text:p text:style-name="al">Het tweede, derde en vierde lid bevatten bepalingen over de duur van de urgentieverklaring. De urgentieverklaring vervalt als een woning wordt toegewezen of na 6 maanden na de verlening van de verklaring. Dit is omdat het gaat om urgente problematiek welke binnen 6 maanden moet worden opgelost. Als het gaat om stadsvernieuwingsurgenten waarvan de woning gesloopt wordt vervalt de urgentie op datum van de sloop.</text:p>
          <text:p text:style-name="al"/>
          <text:p text:style-name="al">In bepaalde gevallen kan de geldigheid van de urgentieverklaring verlengd worden. Dit kan eenmalig met (nogmaals) 6 maanden gebeuren. Dit kan alleen als het probleem nog even groot is, een nieuwe woning de oplossing is en als de woningzoekende zelf genoeg heeft gedaan om te zorgen dat er gebruik kan worden gemaakt van de urgentie (door te reageren op passend aanbod en geen woning te weigeren binnen het aanbodmodel).</text:p>
          <text:p text:style-name="al">In een enkel geval kan de urgentievergunning volgens het vierde lid wel nogmaals verlengd worden, mocht er een erg specifieke woonvraag zijn, zoals een erg groot gezin of meervoudige handicaps waarvoor maar zelden passend aanbod vrijkomt. </text:p>
          <text:p text:style-name="al"/>
          <text:p text:style-name="al">Artikel 3.1.5</text:p>
          <text:p text:style-name="al">In het eerste lid van dit artikel wordt aangegeven, dat de urgentieverklaring ‘voorrang’ geeft bij de verlening van huisvestingsvergunningen. Hoe precies is bepaald in paragraaf 2.3 van de verordening. Zie de artikelen 2.3.9 tot en met 2.3.12.</text:p>
          <text:p text:style-name="al"/>
          <text:p text:style-name="al">Het tweede lid beschrijft wat de houder van de urgentieverklaring zelf moet doen om zo snel mogelijk een passende woning te vinden: zoeken naar en reageren op passende woonruimte die op het digitale platform te huur wordt aangeboden. In het derde lid is aangegeven, dat woningcorporaties ook via directe bemiddeling een passende woning kunnen aanbieden aan de houder van een urgentieverklaring. Dit is in de gemeente Leusden de meest gangbare manier. Dit artikel maakt mogelijk dat er ook zelf gezocht kan worden door woningzoekenden met een urgentieverklaring.</text:p>
          <text:p text:style-name="al"/>
          <text:p text:style-name="al">In het vierde lid wordt bepaald dat, wanneer er een woning op basis van de urgentieverklaring wordt toegewezen die binnen het zoekprofiel van de urgent woningzoekende past, de urgentieverklaring vervalt.</text:p>
          <text:p text:style-name="al"/>
          <text:p text:style-name="al">Artikel 3.1.6</text:p>
          <text:p text:style-name="al">In dit artikel is bepaald wanneer een urgentieverklaring ingetrokken (zie het tweede lid) kan worden. Als een woningzoekende een passende woning, die valt binnen het zoekprofiel, weigert kan de urgentieverklaring worden ingetrokken. Dit is een mogelijkheid, geen verplichting.</text:p>
          <text:p text:style-name="al">In het derde lid wordt aangegeven dat een nieuwe urgentieverklaring wordt afgegeven als een woningzoekende door veranderende omstandigheden in een andere urgentiecategorie vallen. Deze nieuwe urgentieverklaring heeft een nieuwe ingangsdatum en ook de looptijd van de urgentie begint opnieuw.</text:p>
          <text:p text:style-name="al"/>
          <text:p text:style-name="al">Dit artikel is niet van toepassing op aanvragen om indeling in één van de artikelen 3.2.1, 3.2.2, 3.2.3 of 3.2.4 bedoelde urgentiecategorieën. Voor deze groepen gelden vanuit de Wet versterking regie op de volkshuisvesting andere regels, de regels voor deze specifieke groepen zijn in artikel 3.1.3. en 3.1.7 genoemd.</text:p>
          <text:p text:style-name="al"/>
          <text:p text:style-name="al">Artikel 3.1.7</text:p>
          <text:p text:style-name="al">De urgentiecategorieën uitstroom naar zelfstandig wonen (3.2.1), mantelzorg (3.2.2), ernstige chronische medische problematiek (3.2.3) of deelname aan overheidsprogramma (3.2.4) anticiperen op met het wetsvoorstel ‘Wet versterking regie volkshuisvesting’ in te voeren verplichte urgentiecategorieën.<text:note text:id="noot_id1-3-2-5-369-1" text:note-class="footnote"><text:note-citation text:label="2 ">2 </text:note-citation><text:note-body><text:p text:style-name="noot.al">Zie het concept van de Regeling versterking regie volkshuisvesting. </text:p></text:note-body></text:note> Daarom zijn in artikel 3.1.7 specifieke intrekkings- en wijzigingsgronden opgenomen voor aanvragen om indeling in die urgentiegronden die in lijn zijn met die wet.</text:p>
          <text:p text:style-name="al">Onder d. in dit artikel wordt bepaald dat een woning weigeren, die voldoet aan het zoekprofiel reden is om de urgentieverklaring in te trekken. Dit is een mogelijkheid, geen verplichting. </text:p>
          <text:p text:style-name="al"/>
          <text:p text:style-name="al">Paragraaf 3.2 Urgentiecategorieën</text:p>
          <text:p text:style-name="al">In deze paragraaf worden de verschillende gronden op basis waarvan urgentie kan worden aangevraagd beschreven. Hierbij geldt dat de toetsingsgronden uit paragraaf 3.1 de basis vormen en, afhankelijk van de urgentiecategorie, aanvullende eisen gelden voordat de urgentieverklaring wordt toegekend.</text:p>
          <text:p text:style-name="al"/>
          <text:p text:style-name="al">Artikel 3.2.1</text:p>
          <text:p text:style-name="al">De in dit artikel opgenomen urgentiecategorie ziet toe op de uitstroom van woningzoekenden vanuit de in het tweede lid genoemde voorzieningen of instellingen. Hieronder valt ook de uitstroom uit de NIDOS woningen in de gemeente Leusden. </text:p>
          <text:p text:style-name="al">Het derde lid biedt de mogelijkheid om voorwaarden aan de urgentieverklaring te verbinden, zoals het opleggen van begeleiding.</text:p>
          <text:p text:style-name="al"/>
          <text:p text:style-name="al">Dit artikel anticipeert op een met het wetsvoorstel ‘Wet versterking regie volkshuisvesting’ in te voeren verplichte urgentiecategorie.<text:note text:id="noot_id1-3-2-5-379-1" text:note-class="footnote"><text:note-citation text:label="3 ">3 </text:note-citation><text:note-body><text:p text:style-name="noot.al">Zie het concept van de Regeling versterking regie volkshuisvesting. </text:p></text:note-body></text:note> In aanvulling daarop is in het eerste lid, onder b, opgenomen dat sprake moet zijn van economische of maatschappelijke binding met de woningmarktregio.</text:p>
          <text:p text:style-name="al"/>
          <text:p text:style-name="al">Om te zorgen dat men pas uitstroomt als dit verantwoordelijk wordt geacht door de zorginstantie, is het deze zorginstantie die de urgentie voor de woningzoekende aanvraagt.</text:p>
          <text:p text:style-name="al"/>
          <text:p text:style-name="al">Voor de in het tweede lid, onder b, genoemde categorie woningzoekenden moet op grond van het huidige artikel 12, derde lid, van de Huisvestingswet 2014 ook al een regeling in de verordening opgenomen worden.</text:p>
          <text:p text:style-name="al"/>
          <text:p text:style-name="al">Artikel 3.2.2</text:p>
          <text:p text:style-name="al">De in dit artikel opgenomen urgentiecategorie ziet toe op de verleners en ontvangers van mantelzorg. Zie de cumulatieve voorwaarden. Dit artikel vormt een uitwerking van artikel 12, derde lid, van de Huisvestingswet 2014.</text:p>
          <text:p text:style-name="al"/>
          <text:p text:style-name="al">De urgentieverklaring moet bijdragen aan een verbetering van de situatie zoals beschreven in lid i. De verhuizing moet dus zorgen dat de afstand tussen de mantelzorg ontvanger en mantelzorgverlener kleiner wordt.</text:p>
          <text:p text:style-name="al"/>
          <text:p text:style-name="al">Dit artikel anticipeert op een met het wetsvoorstel ‘Wet versterking regie volkshuisvesting’ in te voeren verplichte urgentiecategorie.<text:note text:id="noot_id1-3-2-5-390-1" text:note-class="footnote"><text:note-citation text:label="4 ">4 </text:note-citation><text:note-body><text:p text:style-name="noot.al">Zie het concept van de Regeling versterking regie volkshuisvesting. </text:p></text:note-body></text:note> In aanvulling daarop is in onder a, opgenomen dat sprake moet zijn van economische of maatschappelijke binding met de gemeente.</text:p>
          <text:p text:style-name="al">Het is belangrijk dat de urgentie de mantelzorg faciliteert, dit wordt bijvoorbeeld getoetst door een minimaal aantal uur mantelzorg te eisen en een minimale afstand tussen de mantelzorger en ontvanger. Door urgentie voor mantelzorgers of – ontvangers te faciliteren draagt dit bij aan het langer thuis kunnen blijven wonen van ouderen.</text:p>
          <text:p text:style-name="al"/>
          <text:p text:style-name="al">Artikel 3.2.3</text:p>
          <text:p text:style-name="al">De in dit artikel opgenomen urgentiecategorie ziet toe op woningzoekenden die kampen met ernstige chronische en medische problematiek waardoor dat in de huidige woonsituatie levensontwrichtend is. Zie de cumulatieve voorwaarden van het eerste lid. De voorwaarde onder e. is enkel van toepassing voor de gevallen waar de problematiek van psychische aard is, en geldt dus niet voor woningzoekenden met niet-psychische vormen van ernstige en chronische problematiek.</text:p>
          <text:p text:style-name="al"/>
          <text:p text:style-name="al">Het tweede lid bevat een specifieke regeling over advisering door een onafhankelijke sociaal-medische adviseur aan burgemeester en wethouders, ter voorbereiding van de beslissing op de aanvraag. Het derde lid biedt de mogelijkheid om voorwaarden met het oog op begeleiding aan de urgentieverklaring te verbinden in het geval dat de problematiek van psychische aard is.</text:p>
          <text:p text:style-name="al"/>
          <text:p text:style-name="al">Dit artikel anticipeert op een met het wetsvoorstel ‘Wet versterking regie volkshuisvesting’ in te voeren verplichte urgentiecategorie.<text:note text:id="noot_id1-3-2-5-398-1" text:note-class="footnote"><text:note-citation text:label="5 ">5 </text:note-citation><text:note-body><text:p text:style-name="noot.al">Zie het concept van de Regeling versterking regie volkshuisvesting.</text:p></text:note-body></text:note> In aanvulling daarop is in het eerste lid, onder a, opgenomen dat sprake moet zijn van economische of maatschappelijke binding met de gemeente.</text:p>
          <text:p text:style-name="al"/>
          <text:p text:style-name="al">Artikel 3.2.4</text:p>
          <text:p text:style-name="al">De in dit artikel opgenomen urgentiecategorie ziet toe op woningzoekenden die deelnemen aan een overheidsprogramma gericht op sekswerkers die duurzaam uit de seksbranche stappen. Zie de cumulatieve voorwaarden van het eerste lid.</text:p>
          <text:p text:style-name="al"/>
          <text:p text:style-name="al">Het tweede lid biedt de mogelijkheid om voorwaarden aan de urgentieverklaring te verbinden.</text:p>
          <text:p text:style-name="al"/>
          <text:p text:style-name="al">Dit artikel anticipeert op een met het wetsvoorstel ‘Wet versterking regie volkshuisvesting’ in te voeren verplichte urgentiecategorie.<text:note text:id="noot_id1-3-2-5-405-1" text:note-class="footnote"><text:note-citation text:label="6 ">6 </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 </text:p>
          <text:p text:style-name="al"/>
          <text:p text:style-name="al">Artikel 3.2.5</text:p>
          <text:p text:style-name="al">De in dit artikel opgenomen urgentiecategorie ziet toe op de huisvesting van vergunninghouders (“statushouders”) als onderdeel van de wettelijke taakstelling van de gemeente. Zie hoofdstuk 5, paragraaf 1, van de Huisvestingswet 2014.</text:p>
          <text:p text:style-name="al"/>
          <text:p text:style-name="al">Artikel 3.2.6</text:p>
          <text:p text:style-name="al">De in dit artikel opgenomen urgentiecategorie ziet toe op woningzoekenden die zich geconfronteerd zien met een grote achteruitgang van het inkomen en daardoor de huidige woning moeten verlaten. Zie de cumulatieve voorwaarden.</text:p>
          <text:p text:style-name="al"/>
          <text:p text:style-name="al">Artikel 3.2.7</text:p>
          <text:p text:style-name="al">De in dit artikel opgenomen urgentiecategorie ziet toe op woningzoekenden die als gevolg van relatiebeëindiging de huidige woning moeten verlaten. Zie de cumulatieve voorwaarden van het eerste lid. Als uitgangspunt geldt, dat de urgentieverklaring alleen verleend wordt aan de (ex)partner die de zorg voor de minderjarige kinderen draagt. Als beide (ex)partners die zorg gelijk verdelen, krijgt alleen de (ex)partner met het laagste inkomen de urgentieverklaring.</text:p>
          <text:p text:style-name="al"/>
          <text:p text:style-name="al">Artikel 3.2.8</text:p>
          <text:p text:style-name="al">De in dit artikel opgenomen urgentiecategorie ziet toe op woningzoekenden die vanwege stadsvernieuwing hun huidige woning moeten verlaten. Zie de cumulatieve voorwaarden van het eerste lid. </text:p>
          <text:p text:style-name="al"/>
          <text:p text:style-name="al">Artikel 3.2.9</text:p>
          <text:p text:style-name="al">De in dit artikel opgenomen urgentiecategorie ziet toe op woningzoekenden die te maken hebben met multiproblematiek en op die grond in aanmerking komen voor urgentie. </text:p>
          <text:p text:style-name="al"/>
          <text:p text:style-name="al">Artikel 3.2.10</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hardheidsclausule maakt het mogelijk om af te wijken van het eerste lid in de artikelen 3.1.2. en 3.1.3.. Dit maakt dat er toch een urgentie kan worden verleend ook al voldoet een woningzoekende niet aan de eisen van de urgentie categorieën uit paragraaf 3.2.</text:p>
          <text:p text:style-name="al"/>
          <text:p text:style-name="al">
          <text:span text:style-name="nadrukcur">Hoofdstuk 4 Standplaatsen voor woonwagens</text:span>
        </text:p>
          <text:p text:style-name="al">Dit hoofdstuk gaat in op de toewijzing van standplaatsen. Beleid op het gebied van standplaatsen kan ook in aanverwant beleid worden opgenomen. Voor de transparantie is gekozen om dat aanverwante beleid op te nemen in de huisvestingsverordening. Urgentie is niet geldig in dit deel van de woningvoorraad, omdat er dermate weinig aanbod is en dit aanbod door de krapte beschikbaar moet blijven voor de doelgroep. De gemeente Leusden heeft op dit moment geen standplaatsen, deze zijn dus schaars. Regels voor de toewijzing van de toekomstige standplaatsen zijn gebaseerd op het afstammingsbeginsel, om de cultuur van de bewoners te beschermen.</text:p>
          <text:p text:style-name="al"/>
          <text:p text:style-name="al">Paragraaf 4.1 Huisvestingsvergunning voor standplaatsen</text:p>
          <text:p text:style-name="al">Het is verplicht om een huisvestingsvergunning te hebben voordat een standplaats mag worden verhuurd. Deze vergunningen worden gegeven door de gemeente. Dit kan gemandateerd worden.</text:p>
          <text:p text:style-name="al"/>
          <text:p text:style-name="al">Artikel 4.1.1</text:p>
          <text:p text:style-name="al">Dit artikel behoeft geen toelichting.</text:p>
          <text:p text:style-name="al"/>
          <text:p text:style-name="al">Artikel 4.1.2</text:p>
          <text:p text:style-name="al">Dit artikel bevat aanvullende begripsomschrijvingen. </text:p>
          <text:p text:style-name="al">Het begrip ‘standplaats’ wordt gedefinieerd in artikel 1 van de Huisvestingswet 2014 en is daarom hier niet nogmaals gedefinieerd.</text:p>
          <text:p text:style-name="al"/>
          <text:p text:style-name="al">Artikel 4.1.3</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Paragraaf 4.2 Aanvragen, verlenen en weigeren van de huisvestingsvergunning voor standplaatsen</text:p>
          <text:p text:style-name="al"/>
          <text:p text:style-name="al">Artikel 4.2.1</text:p>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4.2.2</text:p>
          <text:p text:style-name="al">In dit artikel is de categorieën woningzoekenden aangewezen die in aanmerking komt voor het verkrijgen van een huisvestingsvergunning. Door de aanwijzing van deze categorieën woningzoekenden geeft de gemeenteraad uitvoering aan artikel 10, eerste lid, van de Huisvestingswet 2014. De basis voor de selectie van welke woningzoekenden in aanmerking komen voor een huisvestingsvergunning voor een standplaats is het afstammingsbeginsel. Iemand wordt gezien als behorend tot de doelgroep woonwagenbewoners wanneer deze persoon op dit moment op een woonwagenlocatie woont, eerder op een woonwagenlocatie heeft gewoond of afstamt van (groot-) ouders die in een woonwagen wonen of hebben gewoond.</text:p>
          <text:p text:style-name="al"/>
          <text:p text:style-name="al">Artikel 4.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it is in het geval dat de woningzoekende niet in aanmerking komt, bijvoorbeeld doordat deze niet voldoet aan het afstammingsbeginsel (a), niet is ingeschreven bij het zoekplatform (b), of niet voldoet aan de inkomensgrens voor sociale huur (c). Ook kan een andere woningzoekende voorrang krijgen (d) of is de standplaats niet volgens de regels aangeboden (e). Daarmee geeft het tweede lid uitvoering aan artikel 9 van de Huisvestingswet 2014.</text:p>
          <text:p text:style-name="al"/>
          <text:p text:style-name="al">Artikel 4.2.4</text:p>
          <text:p text:style-name="al">Dit artikel bepaalt wat er tenminste in een huisvestingsverordening vermeld moet staan. Het tweede lid benoemt de mogelijkheid in artikel 19 van de Huisvestingswet 2014 om een mandaat te geven om huisvestingsvergunning te verlenen. </text:p>
          <text:p text:style-name="al"/>
          <text:p text:style-name="al">Paragraaf 4.3 Inschrijving van woningzoekenden en bekendmaken van het aanbod</text:p>
          <text:p text:style-name="al"/>
          <text:p text:style-name="al">Artikel 4.3.1</text:p>
          <text:p text:style-name="al">Dit artikel bevat regels voor de inschrijving van woningzoekenden die in aanmerking willen komen voor een standplaats. Die inschrijving vindt plaats in het door de gemeente ingerichte digitale platform.</text:p>
          <text:p text:style-name="al"/>
          <text:p text:style-name="al">Artikel 4.3.2</text:p>
          <text:p text:style-name="al">Standplaatsen worden voor minimaal 3 dagen aangeboden op het door de gemeente ingerichte digitale platform. Gedurende deze termijn gaat de verhuurder niet tot selectie van de beoogde huurder over. Het is namelijk belangrijk, dat de woningzoekenden die gelet op paragraaf 4.4, voorrang hebben bij de verlening van een huisvestingsvergunning, voldoende kans hebben om op de aangeboden woonruimte te reageren en om als beoogd huurder geselecteerd te worden.</text:p>
          <text:p text:style-name="al"/>
          <text:p text:style-name="al">Het tweede lid stelt meer inhoudelijke eisen aan het aanbod van de standplaats. Hiermee wordt uitvoering gegeven aan artikel 20 van de Huisvestingswet 2014. Het vierde lid geeft burgemeester en wethouders de mogelijkheid om over bepaalde onderwerpen nadere regels te stellen.</text:p>
          <text:p text:style-name="al"/>
          <text:p text:style-name="al">Paragraaf 4.4 Volgorde waarin woningzoekenden voor een standplaats in aanmerking komen</text:p>
          <text:p text:style-name="al"/>
          <text:p text:style-name="al">Artikel 4.4.1 Algemene volgordebepaling</text:p>
          <text:p text:style-name="al">Dit artikel beschrijft hoe bepaald wordt, in welke volgorde de woningzoekenden in aanmerking komen voor de huisvestingsvergunning voor een standplaats. Deze volgorde is gebaseerd op het afstammingsbeginsel</text:p>
          <text:p text:style-name="al"/>
          <text:p text:style-name="al">Artikel 4.4.2. Voorrang vanwege economische en maatschappelijke gebondenheid</text:p>
          <text:p text:style-name="al">Dit artikel vult de volgordebepaling binnen groepen aan. Bij toewijzing wordt de volgende rangorde gehanteerd (op 1 staat de persoon die als eerste in aanmerking komt):</text:p>
          <text:list text:style-name="id1-3-2-5-474">
            <text:list-item text:style-override="id1-3-2-5-474-1">
              <text:number>1.</text:number>
              <text:p text:style-name="al">Inwonend (klein-)kind van degene die de standplaats huurde voordat deze leeg kwam *;</text:p>
            </text:list-item>
            <text:list-item text:style-override="id1-3-2-5-474-2">
              <text:number>2.</text:number>
              <text:p text:style-name="al">Bewoner van een andere standplaats op de woonwagenlocatie waar een standplaats vrijkomt, onder voorwaarde dat de eigen standplaats vrij komt;</text:p>
            </text:list-item>
            <text:list-item text:style-override="id1-3-2-5-474-3">
              <text:number>3.</text:number>
              <text:p text:style-name="al">Overige inwonende op de woonwagenlocatie waar een standplaats vrij komt *;</text:p>
            </text:list-item>
            <text:list-item text:style-override="id1-3-2-5-474-4">
              <text:number>4.</text:number>
              <text:p text:style-name="al">Overige inwonende op een andere woonwagenlocatie in de gemeente Leusden*;</text:p>
            </text:list-item>
            <text:list-item text:style-override="id1-3-2-5-474-5">
              <text:number>5.</text:number>
              <text:p text:style-name="al">Standplaatszoekende die zelf in het verleden op de locatie heeft gewoond waar een standplaats vrij komt, of wiens ouders op deze locatie wonen of hebben gewoond;</text:p>
            </text:list-item>
            <text:list-item text:style-override="id1-3-2-5-474-6">
              <text:number>6.</text:number>
              <text:p text:style-name="al">Standplaatszoekende die zelf in het verleden op een andere woonwagenlocatie in de gemeente Leusden heeft gewoond, of wiens (groot-)ouders op een woonwagenlocatie in Leusden wonen of hebben gewoond;</text:p>
            </text:list-item>
            <text:list-item text:style-override="id1-3-2-5-474-7">
              <text:number>7.</text:number>
              <text:p text:style-name="al">Standplaatszoekende die zelf in het verleden op een woonwagenlocatie in regio Eemvallei heeft gewoond, of wiens (groot-)ouders op een woonwagenlocatie in regio Eemvallei wonen of hebben gewoond.</text:p>
            </text:list-item>
            <text:list-item text:style-override="id1-3-2-5-474-8">
              <text:number>8.</text:number>
              <text:p text:style-name="al">Overige standplaatszoekenden.</text:p>
            </text:list-item>
          </text:list>
          <text:p text:style-name="al">* Voorwaarde is dat de betreffende hoofdhuurder ten minste twee jaar staat ingeschreven op de woonwagenlocatie.</text:p>
          <text:p text:style-name="al"/>
          <text:p text:style-name="al">4.4.3. Specifieke volgordebepaling</text:p>
          <text:p text:style-name="al">Bij gelijke gevallen binnen een categorie van artikel 4.4.2. geldt dat de standplaatszoekende met de oudste inschrijfdatum voorgaat op andere standplaatszoekenden uit dezelfde categorie.</text:p>
          <text:p text:style-name="al"/>
          <text:p text:style-name="al">
          <text:span text:style-name="nadrukcur">2.3.</text:span>
          <text:span text:style-name="nadrukcur">Hoofdstuk 5 Overige bepalingen</text:span>
        </text:p>
          <text:p text:style-name="al"/>
          <text:p text:style-name="al">Paragraaf 5.1 Bestuurlijke boete</text:p>
          <text:p text:style-name="al"/>
          <text:p text:style-name="al">Artikel 5.1.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1.1.</text:p>
          <text:p text:style-name="al"/>
          <text:p text:style-name="al">Paragraaf 5.2</text:p>
          <text:p text:style-name="al"/>
          <text:p text:style-name="al">Artikel 5.2.1</text:p>
          <text:p text:style-name="al">Dit artikel bevat overgangsrechtelijke regels. Is een aanvraag ingediend voor inwerkingtreding van deze verordening, maar is daar na inwerkingtreding nog niet op beslist? Dan past het college van burgemeester en wethouders bij de beslissing op die aanvraag deze verordening toe.</text:p>
          <text:p text:style-name="al"/>
          <text:p text:style-name="al">Bij de behandeling van bezwaar of beroep tegen een besluit dat is genomen met de toepassing van de vorige verordening, blijft het oude recht van toepassing.</text:p>
          <text:p text:style-name="al"/>
          <text:p text:style-name="al">Urgentieverklaringen die voor inwerkingtreding van deze verordening zijn verleend, blijven (voor zover zij nog gelden) van kracht: zij worden gelijkgesteld met urgentieverklaring die zijn afgegeven met toepassing van deze verordening.</text:p>
          <text:p text:style-name="al"/>
          <text:p text:style-name="al">Artikel 5.2.2</text:p>
          <text:p text:style-name="al">Dit artikel behoeft geen toelichting.</text:p>
          <text:p text:style-name="al"/>
          <text:p text:style-name="al">Artikel 5.2.3</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5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Huisvesting | Organisatie en beleid</meta:user-defined>
    <meta:user-defined meta:name="DC.source">Onbekend</meta:user-defined>
    <meta:user-defined meta:name="OVERHEIDop.referentienummer">237083</meta:user-defined>
    <meta:user-defined meta:name="DCTERMS.alternative">Huisvestingsverordening Leusden 2025</meta:user-defined>
    <dc:language>nl</dc:language>
    <meta:user-defined meta:name="OVERHEIDop.locatietype/OVERHEIDop.gebiedsmarkering">Gemeente</meta:user-defined>
    <meta:user-defined meta:name="DC.title">Huisvestingsverordening Leusden 2025</meta:user-defined>
    <meta:user-defined meta:name="DCTERMS.W3CDTF/DCTERMS.available">2025-06-30</meta:user-defined>
    <meta:user-defined meta:name="DCTERMS.W3CDTF/OVERHEIDop.jaargang">2025</meta:user-defined>
    <meta:user-defined meta:name="OVERHEIDop.publicationIssue">285548</meta:user-defined>
    <meta:user-defined meta:name="OVERHEIDop.betreftRegeling">CVDR741422_1</meta:user-defined>
    <meta:user-defined meta:name="xs:date/OVERHEIDop.startdatum">2025-07-01</meta:user-defined>
    <meta:user-defined meta:name="xs:date/OVERHEIDop.einddatum">2029-07-01</meta:user-defined>
    <meta:user-defined meta:name="OVERHEIDop.GmbID/DC.identifier">gmb-2025-285548</meta:user-defined>
    <meta:user-defined meta:name="OVERHEIDop.versieInformatie"/>
  </office:meta>
</office:document-meta>
</file>