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en een alcoholwetvergunning aan Rottedijk 11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U25.02934 Rottedijk 11 te Bleiswijk (2665 KS) </text:p>
            <text:p text:style-name="common-al">Op grond van artikel 2:27 en 2:28 APV Lansingerland 2025 en artikel 3 Alcoholwet verlenen van een exploitatievergunning en een alcoholwetvergunning.  (Verzonden op 24-6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554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4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4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5.02934</meta:user-defined>
    <dc:language>nl</dc:language>
    <meta:user-defined meta:name="OVERHEIDop.locatietype/OVERHEIDop.gebiedsmarkering">Adres</meta:user-defined>
    <meta:user-defined meta:name="DC.title">Toestemming voor het gebruik van een exploitatievergunning en een alcoholwetvergunning aan Rottedijk 11 te Bleiswijk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5546</meta:user-defined>
    <meta:user-defined meta:name="OVERHEIDop.GmbID/DC.identifier">gmb-2025-285546</meta:user-defined>
    <meta:user-defined meta:name="OVERHEIDop.versieInformatie"/>
  </office:meta>
</office:document-meta>
</file>