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een alcoholwetvergunning aan Kerstraat 11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5.02915 Kerstraat 11 te Berkel en Rodenrijs (2651 CD) </text:p>
            <text:p text:style-name="common-al">Op grond van artikel 2:27 en 2:28 APV Lansingerland 2025 en artikel 3 Alcoholwet verlenen van een exploitatievergunning en een alcoholwetvergunning.  (Verzonden op 23-6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554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2915	</meta:user-defined>
    <dc:language>nl</dc:language>
    <meta:user-defined meta:name="OVERHEIDop.locatietype/OVERHEIDop.gebiedsmarkering">Adres</meta:user-defined>
    <meta:user-defined meta:name="DC.title">Toestemming voor het gebruik van een exploitatievergunning en een alcoholwetvergunning aan Kerstraat 11 te Berkel en Rodenrij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545</meta:user-defined>
    <meta:user-defined meta:name="OVERHEIDop.GmbID/DC.identifier">gmb-2025-285545</meta:user-defined>
    <meta:user-defined meta:name="OVERHEIDop.versieInformatie"/>
  </office:meta>
</office:document-meta>
</file>