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5-2025 10:00 hebben wij een aanvraag ontvangen voor het houden van een evenement (Tropical Goor op 16 augustus 2025) op het adres Grotestraat 86 7471BR Goor. Deze aanvraag staat ingeschreven onder zaaknummer 000096183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554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4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4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61830</meta:user-defined>
    <meta:user-defined meta:name="DCTERMS.abstract">het houden van een evenement (Tropical Goor op 16 augustus 2025)</meta:user-defined>
    <dc:language>nl</dc:language>
    <meta:user-defined meta:name="OVERHEIDop.locatietype/OVERHEIDop.gebiedsmarkering">Punt</meta:user-defined>
    <meta:user-defined meta:name="DC.title">Op 26-05-2025 10:00 hebben wij een aanvraag ontvangen voor het houden van een evenement (Tropical Goor op 16 augustus 2025) op het adres Grotestraat 86 7471BR Goor. Deze aanvraag staat ingeschreven onder zaaknummer 0000961830.</meta:user-defined>
    <meta:user-defined meta:name="DCTERMS.W3CDTF/DCTERMS.available">2025-07-01</meta:user-defined>
    <meta:user-defined meta:name="DCTERMS.W3CDTF/OVERHEIDop.jaargang">2025</meta:user-defined>
    <meta:user-defined meta:name="OVERHEIDop.publicationIssue">285544</meta:user-defined>
    <meta:user-defined meta:name="OVERHEIDop.GmbID/DC.identifier">gmb-2025-285544</meta:user-defined>
    <meta:user-defined meta:name="OVERHEIDop.versieInformatie"/>
  </office:meta>
</office:document-meta>
</file>