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te Goes  GOE00 V 1683-1685 - Verlengen beslistermijn omgevingsvergunning voor het realiseren van een nieuwbouwloods 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een nieuwbouwloods en bedrijfswoning op de locatie Columbusweg te Goes  GOE00 V 1683-1685. De aanvraag is geregistreerd onder zaaknummer Z2025-0000089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554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4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4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95</meta:user-defined>
    <meta:user-defined meta:name="DCTERMS.abstract">Columbusweg te Goes  GOE00 V 1683-1685 - Verlengen beslistermijn omgevingsvergunning voor het realiseren van een nieuwbouwloods en bedrijfswoning</meta:user-defined>
    <dc:language>nl</dc:language>
    <meta:user-defined meta:name="OVERHEIDop.locatietype/OVERHEIDop.gebiedsmarkering">Vlak</meta:user-defined>
    <meta:user-defined meta:name="DC.title">Columbusweg te Goes  GOE00 V 1683-1685 - Verlengen beslistermijn omgevingsvergunning voor het realiseren van een nieuwbouwloods en bedrijfswoning</meta:user-defined>
    <meta:user-defined meta:name="DCTERMS.W3CDTF/DCTERMS.available">2025-07-01</meta:user-defined>
    <meta:user-defined meta:name="DCTERMS.W3CDTF/OVERHEIDop.jaargang">2025</meta:user-defined>
    <meta:user-defined meta:name="OVERHEIDop.publicationIssue">285543</meta:user-defined>
    <meta:user-defined meta:name="OVERHEIDop.GmbID/DC.identifier">gmb-2025-285543</meta:user-defined>
    <meta:user-defined meta:name="OVERHEIDop.versieInformatie"/>
  </office:meta>
</office:document-meta>
</file>