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Wilhelminastraat 87Z, 1931 BP Egmond aan Zee, het plaatsen van een dakopbouw, verzenddatum 27 juni 2025 (Z2025-00000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54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4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4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2</meta:user-defined>
    <meta:user-defined meta:name="DCTERMS.abstract">Wilhelminastraat 87Z, 1931 BP Egmond aan Zee, het plaatsen van een dakopbouw, verzenddatum 27 juni 2025 (Z2025-00000152)</meta:user-defined>
    <dc:language>nl</dc:language>
    <meta:user-defined meta:name="DC.title">Gemeente Bergen, aanvraag omgevingsvergunning (reguliere procedure) verleend, Wilhelminastraat 87Z, 1931 BP Egmond aan Zee, het plaatsen van een dakopbouw, verzenddatum 27 juni 2025 (Z2025-00000152)</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905</meta:user-defined>
    <meta:user-defined meta:name="OVERHEIDop.publicationIssue">285542</meta:user-defined>
    <meta:user-defined meta:name="OVERHEIDop.GmbID/DC.identifier">gmb-2025-285542</meta:user-defined>
    <meta:user-defined meta:name="OVERHEIDop.versieInformatie"/>
  </office:meta>
</office:document-meta>
</file>