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Industrieweg 33 in Nieuwkoop - het plaatsen van 4 opslag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dustrieweg 33 in Nieuwkoop - zaaknummer Z2025-00001738 - aanvraag omgevingsvergunning voor het plaatsen van 4 opslagcontainers - beslistermijn is verlengd met een periode van zes weken - verzonden 27 juni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554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4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4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38</meta:user-defined>
    <dc:language>nl</dc:language>
    <meta:user-defined meta:name="OVERHEIDop.locatietype/OVERHEIDop.gebiedsmarkering">Vlak</meta:user-defined>
    <meta:user-defined meta:name="DC.title">Verlenging beslistermijn Industrieweg 33 in Nieuwkoop - het plaatsen van 4 opslagcontainers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540</meta:user-defined>
    <meta:user-defined meta:name="OVERHEIDop.GmbID/DC.identifier">gmb-2025-285540</meta:user-defined>
    <meta:user-defined meta:name="OVERHEIDop.versieInformatie"/>
  </office:meta>
</office:document-meta>
</file>