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6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4 januari 2025</text:p>
            <text:p text:style-name="common-al">Kenmerk: 66158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 14 januar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januar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61585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63 in Nijbro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54</meta:user-defined>
    <meta:user-defined meta:name="OVERHEIDop.GmbID/DC.identifier">gmb-2025-28554</meta:user-defined>
    <meta:user-defined meta:name="OVERHEIDop.versieInformatie"/>
  </office:meta>
</office:document-meta>
</file>