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aken van 26 proefsleuven voor onderzoek in de ondergrond in de buurt van Anthuriumweg 3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91990 in de buurt van Anthuriumweg 3, 2665KV, Bleiswijk. </text:p>
            <text:p text:style-name="common-al">Het maken van 26 proefsleuven voor onderzoek in de ondergrond (verleend en verzonden 24-06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8553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53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53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91990 </meta:user-defined>
    <dc:language>nl</dc:language>
    <meta:user-defined meta:name="OVERHEIDop.locatietype/OVERHEIDop.gebiedsmarkering">Adres</meta:user-defined>
    <meta:user-defined meta:name="DC.title">Toestemming voor het maken van 26 proefsleuven voor onderzoek in de ondergrond in de buurt van Anthuriumweg 3 te Bleiswijk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5536</meta:user-defined>
    <meta:user-defined meta:name="OVERHEIDop.GmbID/DC.identifier">gmb-2025-285536</meta:user-defined>
    <meta:user-defined meta:name="OVERHEIDop.versieInformatie"/>
  </office:meta>
</office:document-meta>
</file>