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arpinusop het perceelkruising Glazenmaker / Hoofdstraat te Epe, kadastraal bekend Gemeente Epe en Oene, sectie T, nummer 6150(13171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arpinus op het perceel kruising Glazenmaker / Hoofdstraat te Epe, kadastraal bekend Gemeente Epe en Oene, sectie T, nummer 6150.</text:p>
            <text:p text:style-name="common-al">Datum aanvraag:  27-06-2025</text:p>
            <text:p text:style-name="common-al">Zaaknummer : 13171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55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724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een carpinusop het perceelkruising Glazenmaker / Hoofdstraat te Epe, kadastraal bekend Gemeente Epe en Oene, sectie T, nummer 6150(1317197)</meta:user-defined>
    <meta:user-defined meta:name="DCTERMS.W3CDTF/DCTERMS.available">2025-07-01</meta:user-defined>
    <meta:user-defined meta:name="DCTERMS.W3CDTF/OVERHEIDop.jaargang">2025</meta:user-defined>
    <meta:user-defined meta:name="OVERHEIDop.publicationIssue">285535</meta:user-defined>
    <meta:user-defined meta:name="OVERHEIDop.GmbID/DC.identifier">gmb-2025-285535</meta:user-defined>
    <meta:user-defined meta:name="OVERHEIDop.versieInformatie"/>
  </office:meta>
</office:document-meta>
</file>