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, en nieuw aanleggen van een laagspanningskabel voor het verzwaren van een huisaansluiting in de buurt van Pastoor Velthuijsestraat 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1594 in de buurt van Pastoor Velthuijsestraat 4, 2651 GR, Berkel en Rodenrijs. </text:p>
            <text:p text:style-name="common-al">Het verwijderen, en nieuw aanleggen van een laagspanningskabel voor het verzwaren van een huisaansluiting (verleend en verzonden 23-06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553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3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3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1594 </meta:user-defined>
    <dc:language>nl</dc:language>
    <meta:user-defined meta:name="OVERHEIDop.locatietype/OVERHEIDop.gebiedsmarkering">Adres</meta:user-defined>
    <meta:user-defined meta:name="DC.title">Toestemming voor het verwijderen, en nieuw aanleggen van een laagspanningskabel voor het verzwaren van een huisaansluiting in de buurt van Pastoor Velthuijsestraat 4 te Berkel en Rodenrijs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534</meta:user-defined>
    <meta:user-defined meta:name="OVERHEIDop.GmbID/DC.identifier">gmb-2025-285534</meta:user-defined>
    <meta:user-defined meta:name="OVERHEIDop.versieInformatie"/>
  </office:meta>
</office:document-meta>
</file>