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ccarastraat 5 001 t/m 5 005, 5 101 t/m 5 107, 5 201 t/m 5 207, 5 301 t/m 5 307, 5 401 t/m 5 407, 5 501 t/m 5 504 en 5 60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 Baccarastraat 5 001 t/m 5 005, 5 101 t/m 5 107, 5 201 t/m 5 207, 5 301 t/m 5 307, 5 401 t/m 5 407, 5 501 t/m 5 504 en 5 601</text:span>,bouwen van woongebouw met 38 appartementen (GH2 plan Rozenbuurt)</text:p>
            <text:p text:style-name="common-al">
            <text:span text:style-name="nadrukcur">Verzonden 27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5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58</meta:user-defined>
    <dc:language>nl</dc:language>
    <meta:user-defined meta:name="OVERHEIDop.locatietype/OVERHEIDop.gebiedsmarkering">Punt</meta:user-defined>
    <meta:user-defined meta:name="DC.title">Baccarastraat 5 001 t/m 5 005, 5 101 t/m 5 107, 5 201 t/m 5 207, 5 301 t/m 5 307, 5 401 t/m 5 407, 5 501 t/m 5 504 en 5 601 VERLEENDE OMGEVINGSVERGUNNING reguliere procedur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33</meta:user-defined>
    <meta:user-defined meta:name="OVERHEIDop.GmbID/DC.identifier">gmb-2025-285533</meta:user-defined>
    <meta:user-defined meta:name="OVERHEIDop.versieInformatie"/>
  </office:meta>
</office:document-meta>
</file>