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in de binnen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in de binnenstad. Het gaat om de Zomerfair 2025. De datum van het evenement is 5 juli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23 jun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553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3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3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een evenement in de binnensta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532</meta:user-defined>
    <meta:user-defined meta:name="OVERHEIDop.GmbID/DC.identifier">gmb-2025-285532</meta:user-defined>
    <meta:user-defined meta:name="OVERHEIDop.versieInformatie"/>
  </office:meta>
</office:document-meta>
</file>