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laagspanning kabel voor het verplaatsen van een tijdelijke aansluiting en het demonteren en verwijderen van een lagedrukgasleiding in de buurt van Hoeksekade 144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 instemmingsbesluit kabels en leidingen </text:span>
          </text:p>
            <text:p text:style-name="common-al">Burgemeester en wethouders van de gemeente Lansingerland maken bekend dat zij de volgende vergunning / instemmingsbesluit hebben verleend:</text:p>
            <text:p text:style-name="common-al">Soort publicatie: : Verleende vergunning</text:p>
            <text:p text:style-name="common-al">590561 in de buurt van Hoeksekade 144, 2661 JL, Bergschenhoek. </text:p>
            <text:p text:style-name="common-al">Het vervangen van een laagspanning kabel voor het verplaatsen van een tijdelijke aansluiting. Het demonteren en verwijderen van een lagedrukgasleiding (verleend en verzonden 23-06-2025).</text:p>
            <text:p text:style-name="last-al">De aangegeven adressen zijn meestal het startpunt van het tracé. De werkzaamheden kunnen in een groter gebied plaatsvinden. Wilt u de verleende vergunning of het instemmingsbesluit inzien? U kunt deze opvragen via het <text:a xlink:href="https://mijn.lansingerland.nl/zaak/create/webformulier?ztc_aanvrager_type=unknown&amp;afronden=1&amp;aanvrager=betrokkene-natuurlijk_persoon-3101&amp;zaaktype_id=157&amp;sessreset=1" xlink:type="simple"><text:span text:style-name="nadrukondlijn">contactformulier</text:span></text:a>. U vermeld hierbij het nummer of het adres van de vergunning of instemming. Tegen dit besluit kunnen belanghebbenden bezwaar maken. Het bezwaar moet binnen 6 weken na datum van verlening en verzending van het besluit bij de gemeente binnen zijn. Voor meer informatie verwijzen wij u naar <text:a xlink:href="https://www.lansingerland.nl/direct-regelen/klacht-of-melding/gemeentelijke-organisatie/bezwaar-en-beroep-geen-legeskosten/" xlink:type="simple"><text:span text:style-name="nadrukondlijn">de website ‘Bezwaar en beroep’</text:span></text:a> van de gemeente Lansing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553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3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3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90561 </meta:user-defined>
    <dc:language>nl</dc:language>
    <meta:user-defined meta:name="OVERHEIDop.locatietype/OVERHEIDop.gebiedsmarkering">Adres</meta:user-defined>
    <meta:user-defined meta:name="DC.title">Toestemming voor het vervangen van een laagspanning kabel voor het verplaatsen van een tijdelijke aansluiting en het demonteren en verwijderen van een lagedrukgasleiding in de buurt van Hoeksekade 144 te Bergschenhoek</meta:user-defined>
    <meta:user-defined meta:name="DCTERMS.W3CDTF/DCTERMS.available">2025-07-02</meta:user-defined>
    <meta:user-defined meta:name="DCTERMS.W3CDTF/OVERHEIDop.jaargang">2025</meta:user-defined>
    <meta:user-defined meta:name="OVERHEIDop.publicationIssue">285530</meta:user-defined>
    <meta:user-defined meta:name="OVERHEIDop.GmbID/DC.identifier">gmb-2025-285530</meta:user-defined>
    <meta:user-defined meta:name="OVERHEIDop.versieInformatie"/>
  </office:meta>
</office:document-meta>
</file>