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, Drank- en horecavergunning (kenmerk 00002119399) Damplein 33 2265 AD Leidschendam Exploitatievergunning voor de openbare (horeca) inrichting en Exploitatievergunning voor een gevelterras (voor de duur van vijf jaar)en Drank- en horecavergunning voor het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xploitatievergunning voor de openbare (horeca) inrichting en Exploitatievergunning voor een gevelterras (voor de duur van vijf jaar)en Drank- en horecavergunning voor het horecabedrijf</text:p>
            <text:p text:style-name="common-al">
            <text:span text:style-name="nadrukvet">Datum bekendmaking besluit: </text:span>27 juni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5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, Drank- en horecavergunning (kenmerk 00002119399) Damplein 33 2265 AD Leidschendam Exploitatievergunning voor de openbare (horeca) inrichting en Exploitatievergunning voor een gevelterras (voor de duur van vijf jaar)en Drank- en horecavergunning voor het horecabedrijf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28</meta:user-defined>
    <meta:user-defined meta:name="OVERHEIDop.GmbID/DC.identifier">gmb-2025-285528</meta:user-defined>
    <meta:user-defined meta:name="OVERHEIDop.versieInformatie"/>
  </office:meta>
</office:document-meta>
</file>