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19 in Zevenhoven - het realiseren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9 in Zevenhoven - zaaknummer Z2025-00001939 - aanvraag omgevingsvergunning voor het realiseren van een aanbouw aan de achtergevel - beslistermijn is verlengd met een periode van zes weken - verzonden 27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5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39</meta:user-defined>
    <dc:language>nl</dc:language>
    <meta:user-defined meta:name="OVERHEIDop.locatietype/OVERHEIDop.gebiedsmarkering">Vlak</meta:user-defined>
    <meta:user-defined meta:name="DC.title">Verlenging beslistermijn Dorpsstraat 119 in Zevenhoven - het realiseren van een aanbouw aan de achtergev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27</meta:user-defined>
    <meta:user-defined meta:name="OVERHEIDop.GmbID/DC.identifier">gmb-2025-285527</meta:user-defined>
    <meta:user-defined meta:name="OVERHEIDop.versieInformatie"/>
  </office:meta>
</office:document-meta>
</file>