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waterleidingen voor een huisaansluiting in de buurt van Westersingel 4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87461 in de buurt van Westersingel 41, 2651CM, Berkel en Rodenrijs. </text:p>
            <text:p text:style-name="common-al">Het aanleggen van waterleidingen voor een huisaansluiting (verleend en verzonden 23-06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552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52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7461 </meta:user-defined>
    <dc:language>nl</dc:language>
    <meta:user-defined meta:name="OVERHEIDop.locatietype/OVERHEIDop.gebiedsmarkering">Adres</meta:user-defined>
    <meta:user-defined meta:name="DC.title">Toestemming voor het aanleggen van waterleidingen voor een huisaansluiting in de buurt van Westersingel 41 te Berkel en Rodenrijs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5524</meta:user-defined>
    <meta:user-defined meta:name="OVERHEIDop.GmbID/DC.identifier">gmb-2025-285524</meta:user-defined>
    <meta:user-defined meta:name="OVERHEIDop.versieInformatie"/>
  </office:meta>
</office:document-meta>
</file>