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aanvraag omgevingsvergunning kap Narcissenlaan 15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text:p>
            <text:p text:style-name="common-al">Dit is een rectificatie van een eerdere publicatie van d.d. 23 juni 2025.</text:p>
            <text:p text:style-name="common-al">De rectificatie betreft:</text:p>
            <text:p text:style-name="common-al">Op 18 juni 2025 hebben we een aanvraag ontvangen voor het kappen van twee sparren in de achtertuin op perceel Narcissenlaan 15 in Bennebroek. Het besluit maken we in een later stadium bekend.</text:p>
            <text:p text:style-name="common-al">Moet zijn:</text:p>
            <text:p text:style-name="common-al">Op 18 juni 2025 hebben we een aanvraag ontvangen voor het kappen van een spar in de achtertuin en een berk in de voortuin op perceel Narcissenlaan 15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552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2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2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04</meta:user-defined>
    <meta:user-defined meta:name="DCTERMS.abstract">Betreft: aanvraag op locatie Narcissenlaan 15, 2121SJ Bennebroek</meta:user-defined>
    <dc:language>nl</dc:language>
    <meta:user-defined meta:name="OVERHEIDop.locatietype/OVERHEIDop.gebiedsmarkering">Vlak</meta:user-defined>
    <meta:user-defined meta:name="DC.title">Rectificatie - aanvraag omgevingsvergunning kap Narcissenlaan 15 Bennebroek</meta:user-defined>
    <meta:user-defined meta:name="DCTERMS.W3CDTF/DCTERMS.available">2025-07-01</meta:user-defined>
    <meta:user-defined meta:name="DCTERMS.W3CDTF/OVERHEIDop.jaargang">2025</meta:user-defined>
    <meta:user-defined meta:name="OVERHEIDop.publicationIssue">285522</meta:user-defined>
    <meta:user-defined meta:name="OVERHEIDop.GmbID/DC.identifier">gmb-2025-285522</meta:user-defined>
    <meta:user-defined meta:name="OVERHEIDop.versieInformatie"/>
  </office:meta>
</office:document-meta>
</file>