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Van Leer Brug - Vreeland - het organiseren van een Brugconcert op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organiseren van een Brugconcert op 05-07-2025 op de locatie Van Leer Brug - Vreeland.</text:p>
            <text:p text:style-name="common-al">Datum besluit: 26 juni 2025</text:p>
            <text:p text:style-name="common-al">Zaaknummer: Z2025-00000744</text:p>
            <text:p text:style-name="common-al">U kunt bezwaar maken tot en met 8 augustus 2025</text:p>
            <text:p text:style-name="common-al">
            <text:span text:style-name="nadrukvet">Inzien</text:span>
          </text:p>
            <text:p text:style-name="common-al">U kunt de documenten met zaaknummer Z2025-00000744 tot 8 augustus 2025 inzien. Dit kan via de knop 'Bekijk documenten' aan de linkerkant van deze pagina, onder het kopje 'Extra informatie'. U kunt ook de link jeleefomgeving.nl/inzien/823214527/9ffe82cd-9f07-4c4d-8c45-88b854b603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5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44</meta:user-defined>
    <meta:user-defined meta:name="DCTERMS.abstract">Betreft: Besluit op locatie Van Leer Brug - Vree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evenementenvergunning Van Leer Brug - Vreeland - het organiseren van een Brugconcert op 05-07-2025</meta:user-defined>
    <meta:user-defined meta:name="OVERHEIDop.datumEindeReactietermijn">2025-08-08</meta:user-defined>
    <meta:user-defined meta:name="OVERHEIDop.terinzageleggingBG">https://jeleefomgeving.nl/inzien/823214527/9ffe82cd-9f07-4c4d-8c45-88b854b6033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21</meta:user-defined>
    <meta:user-defined meta:name="OVERHEIDop.GmbID/DC.identifier">gmb-2025-285521</meta:user-defined>
    <meta:user-defined meta:name="OVERHEIDop.versieInformatie"/>
  </office:meta>
</office:document-meta>
</file>