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straatkast telecommunicatie in de buurt van Meerweg 38 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8501 in de buurt van Meerweg 38 a, 2651KS, Berkel en Rodenrijs. </text:p>
            <text:p text:style-name="common-al">Het verplaatsen van een straatkast telecommunicatie (verleend en verzonden 23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55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8501 </meta:user-defined>
    <dc:language>nl</dc:language>
    <meta:user-defined meta:name="OVERHEIDop.locatietype/OVERHEIDop.gebiedsmarkering">Adres</meta:user-defined>
    <meta:user-defined meta:name="DC.title">Toestemming voor het verplaatsen van een straatkast telecommunicatie in de buurt van Meerweg 38 a te Berkel en Rodenrij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519</meta:user-defined>
    <meta:user-defined meta:name="OVERHEIDop.GmbID/DC.identifier">gmb-2025-285519</meta:user-defined>
    <meta:user-defined meta:name="OVERHEIDop.versieInformatie"/>
  </office:meta>
</office:document-meta>
</file>