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pad 4 in Nieuwkoop - het legaliseren van de gebouw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 in Nieuwkoop - zaaknummer Z2025-00001660 - aanvraag omgevingsvergunning voor het legaliseren van de gebouwde serre - beslistermijn is verlengd met een periode van zes weken - verzonden 27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5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dc:language>nl</dc:language>
    <meta:user-defined meta:name="OVERHEIDop.locatietype/OVERHEIDop.gebiedsmarkering">Vlak</meta:user-defined>
    <meta:user-defined meta:name="DC.title">Verlenging beslistermijn Meijepad 4 in Nieuwkoop - het legaliseren van de gebouwde serr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18</meta:user-defined>
    <meta:user-defined meta:name="OVERHEIDop.GmbID/DC.identifier">gmb-2025-285518</meta:user-defined>
    <meta:user-defined meta:name="OVERHEIDop.versieInformatie"/>
  </office:meta>
</office:document-meta>
</file>