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op en nabij Opperheide 3, 5556XT Valkenswaard. Alsmede Kluizerdijk en omgeving 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5 heeft de gemeente een melding ontvangen voor activiteiten waarvoor een meerjarenvergunning is afgegeven.</text:p>
            <text:p text:style-name="common-al">De melding betreft op en nabij de locatie Opperheide 3, 5556XT Valkenswaard. Alsmede Kluizerdijk en omgeving Valkenswaard en is geregistreerd onder zaaknummer <text:span text:style-name="nadrukvet">332050</text:span> met omschrijving "Op herhaling militaire dienstplicht en de koude oorlog, 18-10-2025 en 19-10-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551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2050</meta:user-defined>
    <meta:user-defined meta:name="DCTERMS.abstract">Op herhaling militaire dienstplicht en de koude oorlog, 18-10-2025 en 19-10-2025, Opperheide 3</meta:user-defined>
    <dc:language>nl</dc:language>
    <meta:user-defined meta:name="OVERHEIDop.locatietype/OVERHEIDop.gebiedsmarkering">Punt</meta:user-defined>
    <meta:user-defined meta:name="DC.title">Ontvangen melding Meerjarenvergunning op en nabij Opperheide 3, 5556XT Valkenswaard. Alsmede Kluizerdijk en omgeving  Valkenswaard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17</meta:user-defined>
    <meta:user-defined meta:name="OVERHEIDop.GmbID/DC.identifier">gmb-2025-285517</meta:user-defined>
    <meta:user-defined meta:name="OVERHEIDop.versieInformatie"/>
  </office:meta>
</office:document-meta>
</file>