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inpandig verbouwen van een hal en het plaatsen van een dakopbouw aan de Havenstraat 62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avenstraat 62, 7005 AG Doetinchem</text:p>
            <text:p text:style-name="common-al">Omschrijving:			inpandig verbouwen van een hal en het plaatsen van een dakopbouw</text:p>
            <text:p text:style-name="common-al">Dossiernummer:		gD2503001996</text:p>
            <text:p text:style-name="common-al">Datum verzending:	27-06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550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0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0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96</meta:user-defined>
    <meta:user-defined meta:name="DCTERMS.abstract">Omgevingsvergunning verleend voor het inpandig verbouwen van een hal en het plaatsen van een dakopbouw aan de Havenstraat 62, 7005 AG Doetinchem</meta:user-defined>
    <dc:language>nl</dc:language>
    <meta:user-defined meta:name="OVERHEIDop.locatietype/OVERHEIDop.gebiedsmarkering">Punt</meta:user-defined>
    <meta:user-defined meta:name="DC.title">Omgevingsvergunning verleend: inpandig verbouwen van een hal en het plaatsen van een dakopbouw aan de Havenstraat 62, 7005 AG Doetinche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509</meta:user-defined>
    <meta:user-defined meta:name="OVERHEIDop.GmbID/DC.identifier">gmb-2025-285509</meta:user-defined>
    <meta:user-defined meta:name="OVERHEIDop.versieInformatie"/>
  </office:meta>
</office:document-meta>
</file>