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inrit aan de Meiler kavel 145 in Wehl Heidebe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eiler kavel 145 in Wehl Heidebeslag </text:p>
            <text:p text:style-name="common-al">Omschrijving:			aanleggen van een inrit</text:p>
            <text:p text:style-name="common-al">Dossiernummer:		gD2503002054</text:p>
            <text:p text:style-name="common-al">Datum verzending:	27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550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3002054</meta:user-defined>
    <meta:user-defined meta:name="DCTERMS.abstract">Omgevingsvergunning verleend voor het aanleggen van een inrit aan de Meiler,  kavel 145 in Wehl Heidebeslag</meta:user-defined>
    <dc:language>nl</dc:language>
    <meta:user-defined meta:name="OVERHEIDop.locatietype/OVERHEIDop.gebiedsmarkering">Vlak</meta:user-defined>
    <meta:user-defined meta:name="DC.title">Omgevingsvergunning verleend: aanleggen van een inrit aan de Meiler kavel 145 in Wehl Heidebesla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503</meta:user-defined>
    <meta:user-defined meta:name="OVERHEIDop.GmbID/DC.identifier">gmb-2025-285503</meta:user-defined>
    <meta:user-defined meta:name="OVERHEIDop.versieInformatie"/>
  </office:meta>
</office:document-meta>
</file>