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rehoutidd2946c0-cfa0-46c1-b930-2a85065e95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urehout, Zaandam</text:p>
      <text:section text:name="regeling_id1-3-2" text:style-name="regeling">
        <text:section text:name="aanhef_id1-3-2-1" text:style-name="aanhef">
          <text:section text:name="context_id1-3-2-1-1" text:style-name="context">
            <text:p text:style-name="context.al">9513518</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Vurehou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Vurehou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73.60000000000001mm"><draw:image xlink:href="Pictures/vurehoutidd2946c0-cfa0-46c1-b930-2a85065e95e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5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Vurehou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518</meta:user-defined>
    <meta:user-defined meta:name="DCTERMS.abstract">Op de Vurehout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Vurehout, Zaandam</meta:user-defined>
    <meta:user-defined meta:name="DCTERMS.W3CDTF/DCTERMS.available">2025-07-09</meta:user-defined>
    <meta:user-defined meta:name="DCTERMS.W3CDTF/OVERHEIDop.jaargang">2025</meta:user-defined>
    <meta:user-defined meta:name="OVERHEIDop.publicationIssue">285500</meta:user-defined>
    <meta:user-defined meta:name="OVERHEIDop.GmbID/DC.identifier">gmb-2025-285500</meta:user-defined>
    <meta:user-defined meta:name="OVERHEIDop.versieInformatie"/>
  </office:meta>
</office:document-meta>
</file>