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ns Netscherlaan 12, 2071 AZ Santpoort-Noord, Dineren in de naaldkerk 30-01 t/m 0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Frans Netscherlaan 12, 2071 AZ Santpoort-Noord, Dineren in de naaldkerk 30-01 t/m 02-02</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Noord</text:span>
          </text:p>
            <text:p text:style-name="common-al"/>
            <text:p text:style-name="last-al">Frans Netscherlaan 12, 2071 AZ Santpoort-Noord, Dineren in de naaldkerk 30-01 t/m 02-02 (21-01-2025) 04531847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5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47376</meta:user-defined>
    <meta:user-defined meta:name="DCTERMS.abstract">---</meta:user-defined>
    <dc:language>nl</dc:language>
    <meta:user-defined meta:name="OVERHEIDop.locatietype/OVERHEIDop.gebiedsmarkering">Punt</meta:user-defined>
    <meta:user-defined meta:name="DC.title">Verleende evenementenvergunning Frans Netscherlaan 12, 2071 AZ Santpoort-Noord, Dineren in de naaldkerk 30-01 t/m 02-02</meta:user-defined>
    <meta:user-defined meta:name="DCTERMS.W3CDTF/DCTERMS.available">2025-01-23</meta:user-defined>
    <meta:user-defined meta:name="DCTERMS.W3CDTF/OVERHEIDop.jaargang">2025</meta:user-defined>
    <meta:user-defined meta:name="OVERHEIDop.publicationIssue">28550</meta:user-defined>
    <meta:user-defined meta:name="OVERHEIDop.GmbID/DC.identifier">gmb-2025-28550</meta:user-defined>
    <meta:user-defined meta:name="OVERHEIDop.versieInformatie"/>
  </office:meta>
</office:document-meta>
</file>