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assenborrel op 10 juli 2025, Poeloever park tegenover Sunda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melding evenement ontvangen voor de locatie Poeloever park tegenover Sundays. De melding is geregistreerd onder zaaknummer Z2025-00005313. De melding betreft Klassenborrel op 10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4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4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13</meta:user-defined>
    <meta:user-defined meta:name="DCTERMS.abstract">Betreft: melding op locatie Poeloever park tegenover Sundays</meta:user-defined>
    <dc:language>nl</dc:language>
    <meta:user-defined meta:name="OVERHEIDop.locatietype/OVERHEIDop.gebiedsmarkering">Punt</meta:user-defined>
    <meta:user-defined meta:name="DC.title">Melding Klassenborrel op 10 juli 2025, Poeloever park tegenover Sunday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495</meta:user-defined>
    <meta:user-defined meta:name="OVERHEIDop.GmbID/DC.identifier">gmb-2025-285495</meta:user-defined>
    <meta:user-defined meta:name="OVERHEIDop.versieInformatie"/>
  </office:meta>
</office:document-meta>
</file>