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 ‘TAM-omgevingsplan Hoofdstuk 22g Lange Bunder en Eikbergs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 ‘TAM-omgevingsplan Hoofdstuk 22g Lange Bunder en Eikbergseweg'</text:span>
          </text:p>
            <text:p text:style-name="common-al">Burgemeester en wethouders van Breda maken (op grond van artikel 16.30 van de Omgevingswet en artikel 10.3c van het Omgevingsbesluit) bekend dat een ontwerp TAM-omgevingsplan (TAM-omgevingsplan Hoofdstuk 22g Lange Bunder en Eikbergseweg met nummer NL.IMRO.0758.TAM2024223012-ON01) inclusief de bijlagen bij de motivering en de op het besluit betrekking hebbende stukken vanaf 3 juli 2025 tot en met 13 augustus 2025 ter inzage liggen. </text:p>
            <text:p text:style-name="common-al">
            <text:span text:style-name="nadrukvet">Wat is een TAM-omgevingsplan?</text:span>
          </text:p>
            <text:p text:style-name="common-al">Per 1 januari 2024 is de Omgevingswet in werking getreden. Als gevolg van de inwerkingtreding van de Omgevingswet beschikt de gemeente over één Omgevingsplan voor het gehele grondgebied. Voor een aantal wijzigingen aan het Omgevingsplan past de gemeente Breda de Tijdelijke alternatieve maatregel (TAM) toe. In het kort betekent dit dat plannen via de ‘oude’ digitale systematiek verwerkt en gepubliceerd worden. Wel wordt er juridisch gezien aan de nieuwe regelgeving uit de Omgevingswet voldaan. De wijziging van het omgevingsplan wordt via deze TAM zichtbaar in zowel het Digitaal Stelsel Omgevingswet (DSO) en via “Regels op de kaart” in het omgevingsloket en is juridisch bindend. De wijzigingen van het Omgevingsplan die door middel van het TAM Omgevingsplan mogelijk worden gemaakt, moeten voor 2032 verwerkt worden in het Omgevingsplan van de gemeente Breda.</text:p>
            <text:p text:style-name="common-al">
            <text:span text:style-name="nadrukvet">Doel van het TAM-omgevingsplan</text:span>
          </text:p>
            <text:p text:style-name="common-al">Er is bij de gemeente Breda een plan ingediend voor natuurontwikkeling aan de Lange Bunder en de bouw van twee woningen aan de Eikbergseweg in Bavel. Het initiatief wordt mogelijk gemaakt op basis van de beleidsregel Maatwerk omgevingskwaliteit van de provincie Noord-Brabant. Er worden twee woonkavels mogelijk gemaakt. In ruil daarvoor wordt in totaal een oppervlakte van 33.200 m2 omgezet tot een natuurbestemming. Het ontwikkelen van deze gronden voor waterberging en natuur heeft voor de gemeente een groot maatschappelijk belang.</text:p>
            <text:p text:style-name="common-al">Het plan past niet binnen de regels van het omgevingsplan Breda. Om het plan mogelijk te maken moet het omgevingsplan aangepast worden. Dit doen we met een zogenaamd TAM-omgevingsplan. Met dit bericht laat de gemeente Breda weten dat het ontwerp van deze wijziging inclusief de bijlagen bij de motivering en de op het besluit betrekking hebbende stukken ter inzage liggen. Iedereen kan een reactie geven op deze stukken. Dit heet een zienswijze indienen. </text:p>
            <text:p text:style-name="common-al">
            <text:span text:style-name="nadrukvet">Mer</text:span>
            <text:span text:style-name="nadrukvet">-Aanmeldnotitie </text:span>
          </text:p>
            <text:p text:style-name="common-al">Uit de aanmeldnotitie, die ten behoeve van het ontwerp TAM-Omgevingsplan is opgesteld, blijkt dat er door de voorgenomen ontwikkeling geen aanzienlijke milieueffecten optreden. Er hoeft om deze reden geen milieueffectrapportage te worden opgesteld. De aanmeldnotitie is als bijlage bij het ontwerp TAM-Omgevingsplan gevoegd.</text:p>
            <text:p text:style-name="common-al">
            <text:span text:style-name="nadrukvet">Ter inzage</text:span>
          </text:p>
            <text:p text:style-name="common-al">Het ontwerp TAM-Omgevingsplan is vanaf 3 juli 2025 tot en met 13 augustus 2025 digitaal te raadplegen via <text:a xlink:href="https://omgevingswet.overheid.nl/regels-op-de-kaart/document?documentID=NL.IMRO.0758.TAM2024223012-ON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 </text:p>
            <text:p text:style-name="common-al">
            <text:span text:style-name="nadrukvet">Indienen van een zienswijze tijdens de terinzagelegging</text:span>
          </text:p>
            <text:p text:style-name="common-al">Iedereen kan in de periode van terinzagelegging een zienswijze geven. Het indienen van een zienswijze kan op verschillende manieren:</text:p>
            <text:p text:style-name="common-al">Digitaal: met een DigiD kunt u via Z<text:a xlink:href="https://www.breda.nl/zienswijze-ruimtelijk-plan-indienen" xlink:type="simple">ienswijze ruimtelijk plan indienen | Gemeente Breda</text:a> een zienswijze indienen op het ontwerp-wijzigingsbesluit. Doet u dat als bedrijf? Gebruik dan eHerkenning om uw zienswijze in te dienen. </text:p>
            <text:p text:style-name="common-al">Schriftelijk: een schriftelijke zienswijze stuurt u naar de Gemeenteraad van Breda, Postbus 90156, 4800 RH Breda. </text:p>
            <text:p text:style-name="common-al">Mondeling: voor het indienen van een mondelinge zienswijze kunt u contact opnemen met de gemeente via <text:a xlink:href="http://www.breda.nl/contact" xlink:type="simple">www.breda.nl/contact.</text:a></text:p>
            <text:p text:style-name="common-al">
            <text:span text:style-name="nadrukvet">Zienswijzen zijn openbaar</text:span>
          </text:p>
            <text:p text:style-name="common-al">Ingediende zienswijzen zijn openbaar en kunnen door iedereen, inclusief de pers, worden opgevraagd. Zienswijzen zijn namelijk een onderdeel van de openbare besluitvorming van de Gemeenteraad. In gedeelde zienswijzen zijn persoonlijke gegevens verwijderd zodat de indiener anoniem blijft.</text:p>
            <text:p text:style-name="common-al">
            <text:span text:style-name="nadrukvet">Zijn er vragen over dit bericht?</text:span>
          </text:p>
            <text:p text:style-name="last-al">Vragen kunnen gesteld worden via de website van de gemeente Breda via <text:a xlink:href="http://www.breda.nl/contact" xlink:type="simple">www.breda.nl/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49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9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9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4223012-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Ter inzagelegging ontwerp ‘TAM-omgevingsplan Hoofdstuk 22g Lange Bunder en Eikbergseweg'</meta:user-defined>
    <meta:user-defined meta:name="DCTERMS.W3CDTF/DCTERMS.available">2025-07-02</meta:user-defined>
    <meta:user-defined meta:name="DCTERMS.W3CDTF/OVERHEIDop.jaargang">2025</meta:user-defined>
    <meta:user-defined meta:name="OVERHEIDop.publicationIssue">285491</meta:user-defined>
    <meta:user-defined meta:name="OVERHEIDop.GmbID/DC.identifier">gmb-2025-285491</meta:user-defined>
    <meta:user-defined meta:name="OVERHEIDop.versieInformatie"/>
  </office:meta>
</office:document-meta>
</file>