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staande luchtdroger toren 4, 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6-2025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vervangen van de bestaande luchtdroger toren 4 (milieubelastende activiteit)</text:p>
            <text:p text:style-name="common-al">
            <text:span text:style-name="nadrukvet">Zaaknummer:</text:span> 057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vervangen van de bestaande luchtdroger toren 4 (milieubelastende activiteit)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</text:p>
            <text:p text:style-name="common-al">
            <text:span text:style-name="nadrukvet">Bent u het niet eens met dit besluit?</text:span>
          </text:p>
            <text:p text:style-name="common-al">Bent u het niet eens met dit besluit? 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mgevingsdienst: 088 525 1050. Wilt u hierbij het zaaknummer 757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4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57522024</meta:user-defined>
    <meta:user-defined meta:name="DCTERMS.abstract">het vervangen van de bestaande luchtdroger toren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vervangen van de bestaande luchtdroger toren 4,  IJsseldijk 42 8261LK Kamp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87</meta:user-defined>
    <meta:user-defined meta:name="OVERHEIDop.GmbID/DC.identifier">gmb-2025-285487</meta:user-defined>
    <meta:user-defined meta:name="OVERHEIDop.versieInformatie"/>
  </office:meta>
</office:document-meta>
</file>