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wijzingsbesluit digitaal nachtregister gemeente Maashorst</text:p>
      <text:section text:name="regeling_id1-3-2" text:style-name="regeling">
        <text:section text:name="aanhef_id1-3-2-1" text:style-name="aanhef">
          <text:section text:name="preambule_id1-3-2-1-1" text:style-name="preambule">
            <text:p text:style-name="al">De burgemeester van de gemeente Maashorst;</text:p>
            <text:p text:style-name="al"/>
            <text:p text:style-name="al">gelet op het bepaalde in:</text:p>
            <text:p text:style-name="al"/>
            <text:list text:style-name="id1-3-2-1-1-5">
              <text:list-item text:style-override="id1-3-2-1-1-5-1">
                <text:number>•</text:number>
                <text:p text:style-name="al">Artikel 141 en 142 van het Wetboek van Strafvordering;</text:p>
              </text:list-item>
              <text:list-item text:style-override="id1-3-2-1-1-5-2">
                <text:number>•</text:number>
                <text:p text:style-name="al">Artikel 438 van het Wetboek van Strafrecht;</text:p>
              </text:list-item>
              <text:list-item text:style-override="id1-3-2-1-1-5-3">
                <text:number>•</text:number>
                <text:p text:style-name="al">Artikel 2:36, 2:37, 2:38 en 6:2 van de Algemene Plaatselijke Verordening gemeente Maashorst;</text:p>
              </text:list-item>
            </text:list>
            <text:p text:style-name="al">overwegende dat:</text:p>
            <text:p text:style-name="al"/>
            <text:list text:style-name="id1-3-2-1-1-8">
              <text:list-item text:style-override="id1-3-2-1-1-8-1">
                <text:number>•</text:number>
                <text:p text:style-name="al">degene die in een inrichting nachtverblijf houdt of de kampeerder op grond van artikel 2:38 van de Algemene Plaatselijke Verordening van de gemeente Maashorst verplicht is de exploitant of feitelijk leidinggevende van die inrichting volledig naar waarheid voorletter(s), achternaam, woonplaats, geboortedatum, aantal medereizigers, voorletter(s), achternamen en geboortedata van eventuele medereizigers, dag van aankomst en dag van vertrek te verschaffen;</text:p>
              </text:list-item>
              <text:list-item text:style-override="id1-3-2-1-1-8-2">
                <text:number>•</text:number>
                <text:p text:style-name="al">dat hij die er zijn beroep van maakt aan personen nachtverblijf te verschaffen op grond van artikel 438 van het Wetboek van Strafrecht, gehouden is een doorlopend nachtregister bij te houden;</text:p>
              </text:list-item>
              <text:list-item text:style-override="id1-3-2-1-1-8-3">
                <text:number>•</text:number>
                <text:p text:style-name="al">dat in artikel 2:37 van de Algemene Plaatselijke Verordening van de gemeente Maashorst is opgenomen dat de houder van een inrichting of een voor hem handelend persoon verplicht is een doorlopend nachtregister bij te houden, zoals bedoeld in artikel 438 van het Wetboek van Strafrecht, volgens een door de burgemeester vastgesteld model;</text:p>
              </text:list-item>
              <text:list-item text:style-override="id1-3-2-1-1-8-4">
                <text:number>•</text:number>
                <text:p text:style-name="al">dat hij die er zijn beroep van maakt aan personen nachtverblijf te verschaffen, op grond van artikel 438 van het Wetboek van Strafrecht, op aanvraag het register dient te vertonen aan de burgemeester dan wel aan de door deze aangewezen ambtenaar;</text:p>
              </text:list-item>
              <text:list-item text:style-override="id1-3-2-1-1-8-5">
                <text:number>•</text:number>
                <text:p text:style-name="al">dat voor de uitvoering van de Wet Basisregistratie persoonsgegevens (Wet BRP), een correcte, actuele basisregistratie en een goed inzicht van het tijdelijk en/of permanent verblijf van personen, controles op het invullen en bijhouden van het nachtregister moeten worden uitgevoer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de houder van een inrichting als bedoeld in artikel 2:35 en 2:37 van de APV gemeente Maashorst, de gegevens van het nachtregister, zoals bedoeld in artikel 438 van het Wetboek van Strafrecht en art. 2:38 van de APV van de gemeente Maashorst, dient bij te houden in het door de gemeente beschikbaar gestelde digitale nachtregister, tenzij de burgemeester daarvoor ontheffing verleend op grond van de ‘Uitvoeringsregel handhaving nachtregister gemeente Maashorst’.</text:p>
              </text:list-item>
              <text:list-item text:style-override="id1-3-2-2-1-2-2">
                <text:number>2.</text:number>
                <text:p text:style-name="al">dat de houder van een inrichting als bedoeld in artikel 2:35 en 2:37 van de APV gemeente Maashorst, de gegevens uit het in het eerste lid bijgehouden nachtregister op verzoek digitaal dient te kunnen overleggen aan de buitengewoon opsporingsambtenaren van de gemeente Maashorst en de opsporingsambtenaren van de politie.</text:p>
              </text:list-item>
              <text:list-item text:style-override="id1-3-2-2-1-2-3">
                <text:number>3.</text:number>
                <text:p text:style-name="al">Dat dit besluit in werking treedt op de dag na publicatie en wordt gepubliceerd op Overheid.nl.</text:p>
              </text:list-item>
              <text:list-item text:style-override="id1-3-2-2-1-2-4">
                <text:number>4.</text:number>
                <text:p text:style-name="al">Dat deze regeling wordt aangehaald als het ‘Aanwijzingsbesluit digitaal nachtregister gemeente Maashorst’.</text:p>
              </text:list-item>
              <text:list-item text:style-override="id1-3-2-2-1-2-5">
                <text:number>5.</text:number>
                <text:p text:style-name="al">Met dit aanwijzingsbesluit komen de eerdere aanwijzingsbesluiten in het kader van het nachtregister te vervallen.</text:p>
              </text:list-item>
            </text:list>
          </text:section>
        </text:section>
        <text:section text:name="regeling-sluiting_id1-3-2-3" text:style-name="regeling-sluiting">
          <text:section text:name="ondertekening_id1-3-2-3-1">
            <text:p><text:span text:style-name="functie">Aldus vastgesteld op 15 mei 2025,</text:span></text:p>
          </text:section>
          <text:section text:name="ondertekening_id1-3-2-3-2">
            <text:p><text:span text:style-name="functie"/></text:p>
          </text:section>
          <text:section text:name="ondertekening_id1-3-2-3-3">
            <text:p><text:span text:style-name="functie"/></text:p>
            <text:p><text:span text:style-name="functie">de burgemeester van Maashorst,</text:span></text:p>
            <text:p><text:span text:style-name="functie">J.A. van der Pa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basis van de Algemene Plaatselijke Verordening gemeente Maashorst heeft de burgemeester de mogelijkheid om het model van het digitaal nachtregister vast te stellen. In het kader van de openbare orde en veiligheid is het gewenst dat de inrichtingen de juiste gegevens registreren van personen die bij hen overnachten. Deze informatie kan dan bijvoorbeeld ingezien worden bij calamiteiten, zoals een brand.</text:p>
          <text:p text:style-name="al"/>
          <text:p text:style-name="al">
          <text:span text:style-name="nadrukcur">Gevraagde gegevens</text:span>
        </text:p>
          <text:list text:style-name="id1-3-2-4-5">
            <text:list-item text:style-override="id1-3-2-4-5-1">
              <text:number>•</text:number>
              <text:p text:style-name="al">
              <text:span text:style-name="nadrukvet">1.</text:span> Naam en adres van de overnachtingsgelegenheid.</text:p>
            </text:list-item>
            <text:list-item text:style-override="id1-3-2-4-5-2">
              <text:number>•</text:number>
              <text:p text:style-name="al">
              <text:span text:style-name="nadrukvet">2.</text:span> Gegevens nachtverblijvers:</text:p>
              <text:list text:style-name="id1-3-2-4-5-2-3">
                <text:list-item text:style-override="id1-3-2-4-5-2-3-1">
                  <text:number>o</text:number>
                  <text:p text:style-name="al">
                  <text:span text:style-name="nadrukvet">a.</text:span> Naam (voor- en achternaam)</text:p>
                </text:list-item>
                <text:list-item text:style-override="id1-3-2-4-5-2-3-2">
                  <text:number>o</text:number>
                  <text:p text:style-name="al">
                  <text:span text:style-name="nadrukvet">b.</text:span> Woonplaats</text:p>
                </text:list-item>
                <text:list-item text:style-override="id1-3-2-4-5-2-3-3">
                  <text:number>o</text:number>
                  <text:p text:style-name="al">
                  <text:span text:style-name="nadrukvet">c.</text:span> Dag van aankomst</text:p>
                </text:list-item>
                <text:list-item text:style-override="id1-3-2-4-5-2-3-4">
                  <text:number>o</text:number>
                  <text:p text:style-name="al">
                  <text:span text:style-name="nadrukvet">d.</text:span> Dag van vertrek</text:p>
                </text:list-item>
                <text:list-item text:style-override="id1-3-2-4-5-2-3-5">
                  <text:number>o</text:number>
                  <text:p text:style-name="al">
                  <text:span text:style-name="nadrukvet">e.</text:span> Type ID-bewijs</text:p>
                </text:list-item>
              </text:list>
            </text:list-item>
          </text:list>
          <text:p text:style-name="al">Via dit besluit is bepaald dat deze gegevens digitaal bijgehouden moeten worden in het door de gemeente digitaal beschikbaar gestelde model. De gemeente Maashorst wil de houders van inrichtingen tegemoet komen bij deze (reeds bestaande) registratieplicht. Zij mogen middels een door de gemeente verstrekte login-code kosteloos gebruikmaken van een online registratiesysteem waar de gegevens gemakkelijk ingevoerd kunnen worden. De gegevens zijn vervolgens in te zien door de houder van de inrichting en door de daarvoor aangewezen opsporingsambtenaren van de politie en de gemeente. Informatie over het digitaal nachtregister is te vinden via de gemeentelijke website.</text:p>
          <text:p text:style-name="al"/>
          <text:p text:style-name="al">
          <text:span text:style-name="nadrukcur">Tonen en/of overleggen van het nachtregister</text:span>
        </text:p>
          <text:p text:style-name="al">Op grond van artikel 2.37, tweede lid is de burgemeester tevens bevoegd aan te geven op welke wijze het register overlegd moet worden. Op verzoek dient het nachtregister direct overlegd te worden aan de buitengewoon opsporingsambtenaren van de gemeente Maashorst en de opsporingsambtenaren van de politie.</text:p>
          <text:p text:style-name="al"/>
          <text:p text:style-name="al">
          <text:span text:style-name="nadrukcur">Ontheffing</text:span>
        </text:p>
          <text:p text:style-name="al">Het gebruik van een eigen registratiesysteem is in principe niet toegestaan. Wel kan de burgemeester ontheffing verlenen van het verplichte gebruik van het door de burgemeester vastgestelde model, wanneer wordt voldaan aan de voorwaarden uit de gemeentelijke ‘Uitvoeringsregel handhaving nachtregister gemeente Maashorst’ of elke opvolger daarvan. In voornoemde uitvoeringsregel staat hoe de burgemeester kan handhaven op de verplicht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548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8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8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artikel 141 van het Wetboek van Strafvordering]|[1.0:c:BWBR0001903&amp;artikel=141&amp;g=2025-05-15</meta:user-defined>
    <meta:user-defined meta:name="DC.source">artikel 142 van het Wetboek van Strafvordering]|[1.0:c:BWBR0001903&amp;artikel=142&amp;g=2025-05-15</meta:user-defined>
    <meta:user-defined meta:name="DC.source">artikel 438 van het Wetboek van Strafrecht]|[1.0:c:BWBR0001854&amp;artikel=438&amp;g=2025-05-15</meta:user-defined>
    <meta:user-defined meta:name="DC.source">Artikel 2:36 van de Algemene Plaatselijke Verordening gemeente Maashorst]|[https://lokaleregelgeving.overheid.nl/CVDR729101/1#hoofdstuk_2._paragraaf_6._artikel_2:36</meta:user-defined>
    <meta:user-defined meta:name="DC.source">Artikel 2:37 van de Algemene Plaatselijke Verordening gemeente Maashorst]|[https://lokaleregelgeving.overheid.nl/CVDR729101/1#hoofdstuk_2._paragraaf_6._artikel_2:37</meta:user-defined>
    <meta:user-defined meta:name="DC.source">Artikel 2:38 van de Algemene Plaatselijke Verordening gemeente Maashorst]|[https://lokaleregelgeving.overheid.nl/CVDR729101/1#hoofdstuk_2._paragraaf_6._artikel_2:38</meta:user-defined>
    <meta:user-defined meta:name="DC.source">Artikel 6:2 van de Algemene Plaatselijke Verordening gemeente Maashorst]|[https://lokaleregelgeving.overheid.nl/CVDR729101/1#hoofdstuk_6._artikel_6:2</meta:user-defined>
    <meta:user-defined meta:name="DCTERMS.alternative">Aanwijzingsbesluit digitaal nachtregister gemeente Maashorst</meta:user-defined>
    <dc:language>nl</dc:language>
    <meta:user-defined meta:name="OVERHEIDop.locatietype/OVERHEIDop.gebiedsmarkering">Gemeente</meta:user-defined>
    <meta:user-defined meta:name="DC.title">Aanwijzingsbesluit digitaal nachtregister gemeente Maashorst</meta:user-defined>
    <meta:user-defined meta:name="DCTERMS.W3CDTF/DCTERMS.available">2025-07-01</meta:user-defined>
    <meta:user-defined meta:name="DCTERMS.W3CDTF/OVERHEIDop.jaargang">2025</meta:user-defined>
    <meta:user-defined meta:name="OVERHEIDop.publicationIssue">285481</meta:user-defined>
    <meta:user-defined meta:name="OVERHEIDop.betreftRegeling">CVDR741419_1</meta:user-defined>
    <meta:user-defined meta:name="OVERHEIDop.GmbID/DC.identifier">gmb-2025-285481</meta:user-defined>
    <meta:user-defined meta:name="xs:date/OVERHEIDop.startdatum">2025-07-02</meta:user-defined>
    <meta:user-defined meta:name="OVERHEIDop.versieInformatie"/>
  </office:meta>
</office:document-meta>
</file>