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Gewijzigde vergunning verleend voor een tijdelijke standplaatsvergunning tbv bevolkingsonderzoek van vrijdag 4 juli 2025 tot en met vrijdag 22 augustus 2025, Molenweidtje 1, 1862 BC Bergen (NH), verzenddatum 27 juni 2025 (Z2025-000025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548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8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8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594</meta:user-defined>
    <meta:user-defined meta:name="DCTERMS.abstract">tijdelijke standplaatsvergunning tbv bevolkingsonderzoek SchoorlMolenweidtje 3, 1862BC Bergen (NH), verzenddatum 24 juni 2025 (Z2025-00002594)</meta:user-defined>
    <dc:language>nl</dc:language>
    <meta:user-defined meta:name="OVERHEIDop.locatietype/OVERHEIDop.gebiedsmarkering">Punt</meta:user-defined>
    <meta:user-defined meta:name="DC.title">Gemeente Bergen, Gewijzigde vergunning verleend voor een tijdelijke standplaatsvergunning tbv bevolkingsonderzoek van vrijdag 4 juli 2025 tot en met vrijdag 22 augustus 2025, Molenweidtje 1, 1862 BC Bergen (NH), verzenddatum 27 juni 2025 (Z2025-00002594)</meta:user-defined>
    <meta:user-defined meta:name="DCTERMS.W3CDTF/DCTERMS.available">2025-07-01</meta:user-defined>
    <meta:user-defined meta:name="DCTERMS.W3CDTF/OVERHEIDop.jaargang">2025</meta:user-defined>
    <meta:user-defined meta:name="OVERHEIDop.publicationIssue">285480</meta:user-defined>
    <meta:user-defined meta:name="OVERHEIDop.GmbID/DC.identifier">gmb-2025-285480</meta:user-defined>
    <meta:user-defined meta:name="OVERHEIDop.versieInformatie"/>
  </office:meta>
</office:document-meta>
</file>