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buitenschoolse opvang, Venninkweg 1 te Deventer (14063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7 Wet kinderopvang en artikel 7 Besluit landelijk register kinderopvang, register buitenlandse kinderopvang en personenregister kinderopvang een aanvraag ontvangen voor het wijzigen van gegevens van de buitenschoolse opvang plaatsvindend voor Venninkweg 1 te Deventer. Het betreft een wijziging aantal kindplaatsen van 44 naar 60 kindplaatsen.</text:p>
            <text:p text:style-name="common-al">De aanvraag is van 1 juli 2025 t/m 14 juli 2025 in te zien. Voor inzage van de aanvraag: mail uw verzoek naar <text:a xlink:href="mailto:vergunningen@deventer.nl" xlink:type="simple">vergunningen@deventer.nl</text:a>.Wij sturen u per mail de geanonimiseerde aanvraag. Wilt u hierbij het zaaknummer 140633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47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7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7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ijziging buitenschoolse opvang, Venninkweg 1 te Deventer (140633-2025)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479</meta:user-defined>
    <meta:user-defined meta:name="OVERHEIDop.GmbID/DC.identifier">gmb-2025-285479</meta:user-defined>
    <meta:user-defined meta:name="OVERHEIDop.versieInformatie"/>
  </office:meta>
</office:document-meta>
</file>