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plaatsen van een bijgebouw aan de Lege Hearewei 38 a, 9051 BL Stiens (OV-2025-02757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plaatsen van een bijgebouw aan de Lege Hearewei 38 a, 9051 BL Stiens. Bij ons geregistreerd onder kenmerk: OV-2025-027572. De verzenddatum van de geweigerde omgevingsvergunning is 27-06-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547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7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7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572</meta:user-defined>
    <dc:language>nl</dc:language>
    <meta:user-defined meta:name="OVERHEIDop.locatietype/OVERHEIDop.gebiedsmarkering">Punt</meta:user-defined>
    <meta:user-defined meta:name="DC.title">Geweigerde omgevingsvergunning voor het plaatsen van een bijgebouw aan de Lege Hearewei 38 a, 9051 BL Stiens (OV-2025-027572)</meta:user-defined>
    <meta:user-defined meta:name="DCTERMS.W3CDTF/DCTERMS.available">2025-07-01</meta:user-defined>
    <meta:user-defined meta:name="DCTERMS.W3CDTF/OVERHEIDop.jaargang">2025</meta:user-defined>
    <meta:user-defined meta:name="OVERHEIDop.publicationIssue">285478</meta:user-defined>
    <meta:user-defined meta:name="OVERHEIDop.GmbID/DC.identifier">gmb-2025-285478</meta:user-defined>
    <meta:user-defined meta:name="OVERHEIDop.versieInformatie"/>
  </office:meta>
</office:document-meta>
</file>