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13, 2082 AA Santpoort-Zuid, vergroten dakkapellen (voor-, zij-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üstelaan 13, 2082 AA Santpoort-Zuid, vergroten dakkapellen (voor-, zij-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Wüstelaan 13, 2082 AA Santpoort-Zuid, vergroten dakkapellen (voor-, zij- en achterkant) (27-06-2025) 0453194090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47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7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7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40906</meta:user-defined>
    <dc:language>nl</dc:language>
    <meta:user-defined meta:name="OVERHEIDop.locatietype/OVERHEIDop.gebiedsmarkering">Punt</meta:user-defined>
    <meta:user-defined meta:name="DC.title">Verleende omgevingsvergunning Wüstelaan 13, 2082 AA Santpoort-Zuid, vergroten dakkapellen (voor-, zij- en achterkant)</meta:user-defined>
    <meta:user-defined meta:name="DCTERMS.W3CDTF/DCTERMS.available">2025-07-01</meta:user-defined>
    <meta:user-defined meta:name="DCTERMS.W3CDTF/OVERHEIDop.jaargang">2025</meta:user-defined>
    <meta:user-defined meta:name="OVERHEIDop.publicationIssue">285477</meta:user-defined>
    <meta:user-defined meta:name="OVERHEIDop.GmbID/DC.identifier">gmb-2025-285477</meta:user-defined>
    <meta:user-defined meta:name="OVERHEIDop.versieInformatie"/>
  </office:meta>
</office:document-meta>
</file>