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wijzigen van de functie "kantoor" naar "wonen" al dan niet in combinatie met "kantoor" op de begane grond met "wonen" en "kantoor" op de verdieping, ingekomen 26 mei 2025 (zaaknummer OMG 2025-024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text:a xlink:href="https://zoek.officielebekendmakingen.nl/gmb-2025-236936.html" xlink:type="simple">Deze aanvraag werd op 30 mei 2025 gepubliceerd</text:a>. De rectificatie betreft de omschrijving. De aanvraag is voor het wijzigen van de functie "kantoor" naar "wonen" al dan niet in combinatie met "kantoor" op de begane grond met "wonen" en "kantoor" op de verdieping op de locatie Nieuweweg 30, 1251L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547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wijzigen van de functie "kantoor" naar "wonen" al dan niet in combinatie met "kantoor" op de begane grond met "wonen" en "kantoor" op de verdieping, ingekomen 26 mei 2025 (zaaknummer OMG 2025-0247)</meta:user-defined>
    <meta:user-defined meta:name="DCTERMS.W3CDTF/DCTERMS.available">2025-07-01</meta:user-defined>
    <meta:user-defined meta:name="DCTERMS.W3CDTF/OVERHEIDop.jaargang">2025</meta:user-defined>
    <meta:user-defined meta:name="OVERHEIDop.publicationIssue">285471</meta:user-defined>
    <meta:user-defined meta:name="OVERHEIDop.GmbID/DC.identifier">gmb-2025-285471</meta:user-defined>
    <meta:user-defined meta:name="OVERHEIDop.versieInformatie"/>
  </office:meta>
</office:document-meta>
</file>