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Horeca Kermis Heiloo van donderdag 3 juli tot en met zondag 6 juli 2025, Heerenweg 146, 1851KW Heiloo, verzenddatum 26 juni 2025 (Z2025-00003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54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51</meta:user-defined>
    <meta:user-defined meta:name="DCTERMS.abstract">evenementenvergunning Horeca Kermis Heiloo 2025Heerenweg 146, 1851KW Heiloo, verzenddatum 26 juni 2025 (Z2025-00003351)</meta:user-defined>
    <dc:language>nl</dc:language>
    <meta:user-defined meta:name="OVERHEIDop.locatietype/OVERHEIDop.gebiedsmarkering">Punt</meta:user-defined>
    <meta:user-defined meta:name="DC.title">Gemeente Heiloo, verleende evenementenvergunning Horeca Kermis Heiloo van donderdag 3 juli tot en met zondag 6 juli 2025, Heerenweg 146, 1851KW Heiloo, verzenddatum 26 juni 2025 (Z2025-00003351)</meta:user-defined>
    <meta:user-defined meta:name="DCTERMS.W3CDTF/DCTERMS.available">2025-07-01</meta:user-defined>
    <meta:user-defined meta:name="DCTERMS.W3CDTF/OVERHEIDop.jaargang">2025</meta:user-defined>
    <meta:user-defined meta:name="OVERHEIDop.publicationIssue">285467</meta:user-defined>
    <meta:user-defined meta:name="OVERHEIDop.GmbID/DC.identifier">gmb-2025-285467</meta:user-defined>
    <meta:user-defined meta:name="OVERHEIDop.versieInformatie"/>
  </office:meta>
</office:document-meta>
</file>