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Kalmoes 3, 9351 M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6-2025 een besluit genomen op de aanvraag met zaaknummer 2025011555 voor het verbreden van de inrit/uitweg op locatie Kalmoes 3, 9351 M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4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555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Kalmoes 3, 9351 ME Le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66</meta:user-defined>
    <meta:user-defined meta:name="OVERHEIDop.GmbID/DC.identifier">gmb-2025-285466</meta:user-defined>
    <meta:user-defined meta:name="OVERHEIDop.versieInformatie"/>
  </office:meta>
</office:document-meta>
</file>