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chipholweg 2035LB Haarlem, 0392-2025-0097541, het realiseren van een OV-knooppunt, ontvangen op 2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7541</meta:user-defined>
    <meta:user-defined meta:name="DCTERMS.abstract">het realiseren van een OV-knooppu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chipholweg 2035LB Haarlem, 0392-2025-0097541, het realiseren van een OV-knooppunt, ontvangen op 27-06-2025</meta:user-defined>
    <meta:user-defined meta:name="DCTERMS.W3CDTF/DCTERMS.available">2025-07-01</meta:user-defined>
    <meta:user-defined meta:name="DCTERMS.W3CDTF/OVERHEIDop.jaargang">2025</meta:user-defined>
    <meta:user-defined meta:name="OVERHEIDop.publicationIssue">285458</meta:user-defined>
    <meta:user-defined meta:name="OVERHEIDop.GmbID/DC.identifier">gmb-2025-285458</meta:user-defined>
    <meta:user-defined meta:name="OVERHEIDop.versieInformatie"/>
  </office:meta>
</office:document-meta>
</file>