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office:automatic-styles>
  <office:body>
    <office:text>
      <text:p text:style-name="new_page_staatscourant"/>
      <text:p text:style-name="single-kop-titel">Uitvoeringsregel handhaving nachtregister gemeente Maas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edereen die er zijn beroep of gewoonte van maakt nachtverblijf aan te bieden aan personen is verplicht een nachtregister bij te houden. De eis voor het bijhouden van een nachtregister is opgenomen in artikel 438, eerste lid van het Wetboek van Strafrecht (hierna: WvSr). Daarnaast is deze eis ook opgenomen in artikel 2:37 van de Algemene Plaatselijke Verordening Maashorst (hierna: APV). Door de gemeente wordt het model voor het nachtregister digitaal beschikbaar gesteld. Doelen van het nachtregister is dat hulpdiensten beter hun werk kunnen doen bij een calamiteit, dat de gemeente kan controleren op correcte inschrijving in de Basisregistratie Personen (BRP) en correcte aanslagen toeristenbelasting/verblijfsbelasting kan opleggen.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uitvoeringsregel is aangegeven op welke wijze van de bevoegdheid tot handhaving van de verplichtingen gebruik wordt gemaakt.</text:p>
          </text:section>
          <text:section text:name="artikel_id1-3-2-2-2" text:style-name="artikel">
            <text:p text:style-name="artikel_kop_titel"><text:span text:style-name="artikel_kop_label"/> <text:span text:style-name="artikel_kop_nr">2</text:span> Invullen nachtregister</text:p>
            <text:p text:style-name="al">Het nachtregister is verplicht op grond van artikel 438, eerste lid WvSr. Het is belangrijk dat de gemeente in staat is om te controleren wie er verblijft in een verblijfsvoorziening. Om deze controle mogelijk te maken is iedereen die beroepsmatig nachtverblijf aanbiedt, verplicht een nachtregister bij te houden. Het bijhouden van een digitaal nachtregister is door de burgemeester verplicht gesteld op grond van artikel 2:37 APV. </text:p>
            <text:p text:style-name="al"/>
            <text:p text:style-name="al">Hoe werkt dit? Door de gemeente wordt aan de verblijfsbieder toegang tot een webapplicatie geboden middels een persoonlijke login-code. Het is verplicht deze webapplicatie te gebruiken voor het bijhouden van het verplichte digitale nachtregister.</text:p>
            <text:p text:style-name="al"/>
            <text:p text:style-name="al">
            <text:span text:style-name="nadrukcur">Ontheffing</text:span>
          </text:p>
            <text:p text:style-name="al">Om ondernemers tegemoet te komen kan er op grond van de volgende punten een uitzondering worden gemaakt op de verplichting uit de APV:</text:p>
            <text:list text:style-name="id1-3-2-2-2-8">
              <text:list-item text:style-override="id1-3-2-2-2-8-1">
                <text:number>•</text:number>
                <text:p text:style-name="al">een ondernemer kan aantonen dat hij/zij een systeem heeft dat gekoppeld is aan een slagboom of een online reserveringssysteem; én</text:p>
              </text:list-item>
              <text:list-item text:style-override="id1-3-2-2-2-8-2">
                <text:number>•</text:number>
                <text:p text:style-name="al">een ondernemer kan aantonen dat hij/zij een systeem heeft waarin hij alle gegevens registreert die de gemeente in de APV verplicht stelt; én</text:p>
              </text:list-item>
              <text:list-item text:style-override="id1-3-2-2-2-8-3">
                <text:number>•</text:number>
                <text:p text:style-name="al">een ondernemer kan aantonen dat hij/zij het systeem voor de gemeente digitaal inzichtelijk kan maken.</text:p>
              </text:list-item>
            </text:list>
            <text:p text:style-name="al">Is het antwoord op al deze vragen ‘ja’ en kan de ondernemer dit aantonen dan is er ontheffing op de basisregel mogelijk. In zo’n geval wordt het aan de burgemeester voorgelegd om deze locatie als uitzondering aan te wijzen. Voor alle andere (recreatie)ondernemers geldt wel dat zij het digitale nachtregister van de gemeente moeten gebruiken.</text:p>
          </text:section>
          <text:section text:name="artikel_id1-3-2-2-3" text:style-name="artikel">
            <text:p text:style-name="artikel_kop_titel"><text:span text:style-name="artikel_kop_label"/> <text:span text:style-name="artikel_kop_nr">3</text:span> Handhaving</text:p>
            <text:p text:style-name="al">De aangewezen toezichthouders houden toezicht op de naleving van het digitale nachtregister. Deze Uitvoeringsregel wordt vastgesteld om op eenduidige wijze te kunnen reageren bij geconstateerde overtredingen van de verplichtingen. Overtredingen kunnen zowel op basis van het strafrecht als op basis van het bestuursrecht worden aangepakt. Deze Uitvoeringsregel betreft handhaving van de artikelen 2:37 en 2:38 APV en is gebaseerd op artikel 4:81 Algemene wet bestuursrecht (hierna: Awb). De Uitvoeringsregel beperkt zich tot het bestuursrecht en meer specifiek de herstelsanctie: de last onder dwangsom (artikel 125 Gemeentewet juncto artikel 5:32 Awb). Deze maatregel is geen straf. Er wordt eerst nog een termijn gegeven om de overtreding te herstellen. Als na deze termijn de overtreding nog steeds bestaat, wordt er een dwangsom verbeurd. Als echter binnen deze termijn de overtreding wordt hersteld, heeft dit voor de voormalige overtreder geen financiële consequenties. Herhaalt de overtreding zich dan verbeurd de overtreder alsnog een dwangsom van rechtswege. De dwangsom is dus een financiële prikkel om de situatie te herstellen en hersteld te houden. De hoogte van de dwangsom is afgestemd op de zwaarte van het geschonden belang en de beoogde werking van de dwangsom. De uitvoeringsregel ziet niet op de bestuurlijke boete (bestuursrechtelijke straf).</text:p>
            <text:p text:style-name="al"/>
            <text:p text:style-name="al">Het strafrecht heeft als doel bestraffen. Er wordt geen termijn gegeven om de overtreding te herstellen. Er wordt direct een boete opgelegd. Het bevoegd gezag is in dat geval het Openbaar Ministerie.</text:p>
            <text:p text:style-name="al"/>
            <text:p text:style-name="al">Uitdrukkelijk wordt vermeld dat een herstelsanctie én een strafrechtelijke sanctie mogelijk zijn. Dit betekent dat voor dezelfde overtreding een last onder dwangsom kan worden opgelegd en een straf (bijvoorbeeld een strafbeschikking). Deze twee kunnen naast elkaar bestaan, omdat de één als doel herstel heeft en de ander bestraffen.</text:p>
          </text:section>
          <text:section text:name="artikel_id1-3-2-2-4" text:style-name="artikel">
            <text:p text:style-name="artikel_kop_titel"><text:span text:style-name="artikel_kop_label"/> <text:span text:style-name="artikel_kop_nr">4</text:span> Handhavingsmatrix</text:p>
            <text:p text:style-name="al">
            <text:span text:style-name="nadrukcur">Artikel 2:37 Nachtregister</text:span>
          </text:p>
            <text:p text:style-name="al">De houder van een inrichting of een voor hem handelend persoon is verplicht een register, als bedoeld in art. 438 van het Wetboek van Strafrecht, bij te houden dat is ingericht volgens het door de burgemeester vastgesteld model.</text:p>
            <text:p text:style-name="al"/>
            <text:p text:style-name="al">
            <text:span text:style-name="nadrukcur">Wie is de overtreder?</text:span>
          </text:p>
            <text:p text:style-name="al">De overtreder is de houder van een inrichting of een voor hem handelend persoon.</text:p>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zijnde werknemers, de mogelijkheid van nachtverblijf verschaft. Onder een inrichting vallen alle huisvestingsvoorzieningen, waaronder inbegrepen alle vormen van huisvesting waarin internationale werknemers (arbeidsmigranten) verblijven (artikel 2:35 APV). Deze Uitvoeringsregel is derhalve ook van toepassing op de locaties waar internationale werknemers (arbeidsmigranten) overnachting wordt geboden.</text:p>
            <text:p text:style-name="al"/>
            <text:p text:style-name="al">Tabel 1: Handhaving niet of niet juist voeren van het nachtregister</text:p>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1" table:number-columns-spanned="1">
                    <text:p text:style-name="table_al">Niet of niet juist invoeren van het nachtregister</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Voornemen tot opleggen last onder dwangsom van € 5.000 ineens, met de mogelijkheid tot indienen van een zienswijze; aanbieden van een hersteltermijn van 7 dagen.</text:p>
                  </table:table-cell>
                  <table:table-cell table:style-name="cell_frame_all" table:number-rows-spanned="1" table:number-columns-spanned="1">
                    <text:p text:style-name="table_al">artikel 2:37 APV en artikel 125 Gemeentewet, juncto artikel 5:32 Awb</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2e constatering binnen 5 jaar na de eerste constatering.</text:p>
                  </table:table-cell>
                  <table:table-cell table:style-name="cell_frame_all" table:number-rows-spanned="1" table:number-columns-spanned="1">
                    <text:p text:style-name="table_al">Invorderen eerste dwangsom en vervolgens opleggen nieuwe last onder dwangsom van € 7.500 ineens, begunstigingstermijn van 7 da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3e constatering binnen 5 jaar na de eerste constatering.</text:p>
                  </table:table-cell>
                  <table:table-cell table:style-name="cell_frame_all" table:number-rows-spanned="1" table:number-columns-spanned="1">
                    <text:p text:style-name="table_al">Invorderen vorige dwangsom en vervolgens opleggen nieuwe last onder dwangsom van € 10.000 ineens, begunstigingstermijn van 7 da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4e constatering binnen 5 jaar na de eerste constatering.</text:p>
                  </table:table-cell>
                  <table:table-cell table:style-name="cell_frame_all" table:number-rows-spanned="1" table:number-columns-spanned="1">
                    <text:p text:style-name="table_al">Invorderen vorige dwangsom en vervolgens opleggen nieuwe last onder dwangsom van € 15.000 ineens, begunstigingstermijn van 7 dagen.</text:p>
                  </table:table-cell>
                  <table:table-cell table:style-name="cell_frame_all" table:number-rows-spanned="1" table:number-columns-spanned="1">
                    <text:p text:style-name="table_al">idem</text:p>
                  </table:table-cell>
                </table:table-row>
              </table:table>
              <text:p text:style-name="table_bottom"/>
            </text:section>
            <text:p text:style-name="al">Maximum te verbeuren bedrag in totaal: € 37.500,--</text:p>
          </text:section>
          <text:section text:name="artikel_id1-3-2-2-5" text:style-name="artikel">
            <text:p text:style-name="artikel_kop_titel"><text:span text:style-name="artikel_kop_label"/> <text:span text:style-name="artikel_kop_nr">5</text:span> Welke bevoegdheden heeft de toezichthouder?</text:p>
            <text:p text:style-name="al">Een toezichthouder heeft bevoegdheden om naleving van de wet- en regelgeving, waarvoor deze is aangewezen, te controleren. Deze bevoegdheden zijn geregeld in titel 5.2 Awb. Bij het toezichthouden op overtredingen van het digitale nachtregister is het denkbaar dat er een pand moet worden binnengetreden. Denk aan een recreatieverblijf of een woning voor verhuur aan internationale werknemers. De bevoegdheden in dit kader zijn de volgende:</text:p>
            <text:p text:style-name="al"/>
            <text:p text:style-name="al">
            <text:span text:style-name="nadrukcur">Betreden van plaatsen (art. 5:15 Awb)</text:span>
          </text:p>
            <text:p text:style-name="al">Een toezichthouder is bevoegd, met medeneming van de benodigde apparatuur, elke plaats te betreden met uitzondering van een verblijfsruimte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al"/>
            <text:p text:style-name="al">
            <text:span text:style-name="nadrukcur">Het betreden van woningen</text:span>
          </text:p>
            <text:p text:style-name="al">Het betreden van woningen is zonder toestemming van de bewoner niet toegestaan. De bewoner moet dus om toestemming worden gevraagd. Daarbij moet de reden en het doel van het binnentreden worden vermeld. Zonder toestemming van de bewoner kan er in het kader van toezicht wel een machtiging door de burgemeester worden afgegeven. Dit gebeurt op grond van artikel 6:3 APV e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2-5-11">
              <text:list-item text:style-override="id1-3-2-2-5-11-1">
                <text:number>•</text:number>
                <text:p text:style-name="al">het vermoeden van een illegale situatie voldoende serieus is en</text:p>
              </text:list-item>
              <text:list-item text:style-override="id1-3-2-2-5-11-2">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al"/>
            <text:p text:style-name="al">
            <text:span text:style-name="nadrukcur">Vorderen van inlichtingen (art. 5:16 Awb)</text:span>
          </text:p>
            <text:p text:style-name="al">Een toezichthouder is bevoegd om inlichtingen te vorderen. Uiteraard moet het wel verband houden met het toezicht op de naleving van het desbetreffende wettelijke voorschrift. In dit kader zijn het taakvervullingscriterium en de medewerkingsplicht van belang.</text:p>
            <text:p text:style-name="al"/>
            <text:p text:style-name="al">
            <text:span text:style-name="nadrukcur">Vorderen van inzage van identiteitsbewijs (art. 5:16a Awb)</text:span>
          </text:p>
            <text:p text:style-name="al">Een toezichthouder is bevoegd van personen inzage te vorderen van een identiteitsbewijs als bedoeld in artikel 1 van de Wet op de identificatieplicht. Het niet voldoen aan de identificatieplicht levert een strafbaar feit op (art. 447e WvSr).</text:p>
            <text:p text:style-name="al"/>
            <text:p text:style-name="al">
            <text:span text:style-name="nadrukcur">Vorderen van inzage in zakelijke gegevens en bescheiden (art. 5:17 Awb)</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p text:style-name="al">
            <text:span text:style-name="nadrukvet">Algemeen normerend kader</text:span>
          </text:p>
            <text:p text:style-name="al">Bij het uitoefenen van toezicht dient de toezichthouder rekening te houden met een aantal zaken:</text:p>
            <text:p text:style-name="al"/>
            <text:p text:style-name="al">
            <text:span text:style-name="nadrukcur">Legitimatiebewijs</text:span>
          </text:p>
            <text:p text:style-name="al">Zo heeft de toezichthouder te allen tijde zijn legitimatiebewijs bij zich (art. 5:14 Awb). Deze moet hij tonen als erom gevraagd wordt. Ter voorkoming van de vraag, tonen de toezichthouders al bij aanvang van de controle hun legitimatiebewijs.</text:p>
            <text:p text:style-name="al"/>
            <text:p text:style-name="al">
            <text:span text:style-name="nadrukcur">Taakvervullingscriterium</text:span>
          </text:p>
            <text:p text:style-name="al">Daarnaast maakt de toezichthouder van zijn bevoegdheden slechts gebruik voor zover dat redelijkerwijs voor de vervulling van zijn taak nodig is. Dit heet het taakvervullingscriterium. Hij mag niet verder gaan dan strikt noodzakelijk en binnen de kaders, waarin hij toezicht houdt.</text:p>
            <text:p text:style-name="al"/>
            <text:p text:style-name="al">
            <text:span text:style-name="nadrukcur">Algemene beginselen van behoorlijk bestuur</text:span>
          </text:p>
            <text:p text:style-name="al">De toezichthouder moet zich verder houden aan de algemene beginselen van behoorlijk bestuur. Daarover is het volgende bepaald:</text:p>
            <text:list text:style-name="id1-3-2-2-5-34">
              <text:list-item text:style-override="id1-3-2-2-5-34-1">
                <text:number>•</text:number>
                <text:p text:style-name="al">Zo moet de toezichthouder onder andere zijn taak vervullen zonder vooringenomenheid (art. 2:4 Awb).</text:p>
              </text:list-item>
              <text:list-item text:style-override="id1-3-2-2-5-34-2">
                <text:number>•</text:number>
                <text:p text:style-name="al">Er rust op hem een geheimhoudingsplicht (art. 2:5 Awb)</text:p>
              </text:list-item>
              <text:list-item text:style-override="id1-3-2-2-5-34-3">
                <text:number>•</text:number>
                <text:p text:style-name="al">Hij vergaart de nodige kennis en de af te wegen belangen (3:2 Awb)</text:p>
              </text:list-item>
              <text:list-item text:style-override="id1-3-2-2-5-34-4">
                <text:number>•</text:number>
                <text:p text:style-name="al">Hij gebruikt zijn bevoegdheid niet voor een ander doel dan waarvoor die bevoegdheid is verleend (3:3 Awb).</text:p>
              </text:list-item>
            </text:list>
            <text:p text:style-name="al">Ook de ongeschreven beginselen zijn van toepassing, zoals het vertrouwensbeginsel.</text:p>
            <text:p text:style-name="al"/>
            <text:p text:style-name="al">
            <text:span text:style-name="nadrukcur">Medewerkingsplicht</text:span>
          </text:p>
            <text:p text:style-name="al">Een ieder is verplicht aan een toezichthouder binnen de door hem gestelde redelijke termijn alle medewerking te verlenen die deze redelijkerwijs kan vorderen bij de uitoefening van zijn bevoegdheden. Een uitzondering hierop vormt degene die uit hoofde van een ambt, beroep of wettelijk voorschrift verplicht is tot geheimhouding, voor zover dit uit hun geheimhoudingsplicht voortvloeit. Bewust geen medewerking verlenen is een strafbaar feit (art. 184 WvSr).</text:p>
          </text:section>
          <text:section text:name="artikel_id1-3-2-2-6" text:style-name="artikel">
            <text:p text:style-name="artikel_kop_titel"><text:span text:style-name="artikel_kop_label"/> <text:span text:style-name="artikel_kop_nr">6</text:span> Afwijkingsbevoegdheid</text:p>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text:p>
          </text:section>
          <text:section text:name="artikel_id1-3-2-2-7" text:style-name="artikel">
            <text:p text:style-name="artikel_kop_titel"><text:span text:style-name="artikel_kop_label"/> <text:span text:style-name="artikel_kop_nr">7</text:span> Inwerkingtreding</text:p>
            <text:p text:style-name="al">Dit besluit treedt in werking op de dag na publicatie op Overheid.nl.</text:p>
          </text:section>
          <text:section text:name="artikel_id1-3-2-2-8" text:style-name="artikel">
            <text:p text:style-name="artikel_kop_titel"><text:span text:style-name="artikel_kop_label"/> <text:span text:style-name="artikel_kop_nr">8</text:span> Citeertitel</text:p>
            <text:p text:style-name="al">Dit besluit kan worden aangehaald als ‘Uitvoeringsregel handhaving nachtregister gemeente Maashorst’.</text:p>
          </text:section>
        </text:section>
        <text:section text:name="regeling-sluiting_id1-3-2-3" text:style-name="regeling-sluiting">
          <text:section text:name="ondertekening_id1-3-2-3-1">
            <text:p><text:span text:style-name="functie">Aldus vastgesteld op 15 mei 2025</text:span></text:p>
          </text:section>
          <text:section text:name="ondertekening_id1-3-2-3-2">
            <text:p><text:span text:style-name="functie"/></text:p>
          </text:section>
          <text:section text:name="ondertekening_id1-3-2-3-3">
            <text:p><text:span text:style-name="functie"/></text:p>
            <text:p><text:span text:style-name="functie">De burgemeester van de gemeente Maashorst,</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4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Uitvoeringsregel handhaving nachtregister gemeente Maashorst</meta:user-defined>
    <dc:language>nl</dc:language>
    <meta:user-defined meta:name="OVERHEIDop.locatietype/OVERHEIDop.gebiedsmarkering">Gemeente</meta:user-defined>
    <meta:user-defined meta:name="DC.title">Uitvoeringsregel handhaving nachtregister gemeente Maashorst</meta:user-defined>
    <meta:user-defined meta:name="DCTERMS.W3CDTF/DCTERMS.available">2025-07-01</meta:user-defined>
    <meta:user-defined meta:name="DCTERMS.W3CDTF/OVERHEIDop.jaargang">2025</meta:user-defined>
    <meta:user-defined meta:name="OVERHEIDop.publicationIssue">285457</meta:user-defined>
    <meta:user-defined meta:name="OVERHEIDop.betreftRegeling">CVDR741418_1</meta:user-defined>
    <meta:user-defined meta:name="xs:date/OVERHEIDop.startdatum">2025-07-02</meta:user-defined>
    <meta:user-defined meta:name="OVERHEIDop.GmbID/DC.identifier">gmb-2025-285457</meta:user-defined>
    <meta:user-defined meta:name="OVERHEIDop.versieInformatie"/>
  </office:meta>
</office:document-meta>
</file>