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lenging tijdelijk (tot 14 maart 2026) opvangen asielzoekers en hiervoor afwijken van regels in het omgevingsplan  aan de Bornsestraat 4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997 voor een Omgevingsvergunning voor het verlenging tijdelijk (tot 14 maart 2026) opvangen asielzoekers en hiervoor afwijken van regels in het omgevingsplan op locatie Bornsestraat 400 in Hengelo. De vergunning is toegekend en verzonden op de besluitdatum.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45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97</meta:user-defined>
    <meta:user-defined meta:name="DCTERMS.abstract">Betreft: Beschikking op aanvraag op locatie Bornsestraat 400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lenging tijdelijk (tot 14 maart 2026) opvangen asielzoekers en hiervoor afwijken van regels in het omgevingsplan  aan de Bornsestraat 400 in Hengelo</meta:user-defined>
    <meta:user-defined meta:name="DCTERMS.W3CDTF/DCTERMS.available">2025-07-01</meta:user-defined>
    <meta:user-defined meta:name="DCTERMS.W3CDTF/OVERHEIDop.jaargang">2025</meta:user-defined>
    <meta:user-defined meta:name="OVERHEIDop.publicationIssue">285456</meta:user-defined>
    <meta:user-defined meta:name="OVERHEIDop.GmbID/DC.identifier">gmb-2025-285456</meta:user-defined>
    <meta:user-defined meta:name="OVERHEIDop.versieInformatie"/>
  </office:meta>
</office:document-meta>
</file>