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lland (bij nummer 2), Apeldoorn, het plaatsen van een geluidwerende er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6-2025</text:p>
            <text:p text:style-name="common-al">Zaaknummer:  0200579273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545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5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5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92734</meta:user-defined>
    <dc:language>nl</dc:language>
    <meta:user-defined meta:name="OVERHEIDop.locatietype/OVERHEIDop.gebiedsmarkering">Vlak</meta:user-defined>
    <meta:user-defined meta:name="DC.title">Aanvraag Omgevingsvergunning Salland (bij nummer 2), Apeldoorn, het plaatsen van een geluidwerende erfscheidin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450</meta:user-defined>
    <meta:user-defined meta:name="OVERHEIDop.GmbID/DC.identifier">gmb-2025-285450</meta:user-defined>
    <meta:user-defined meta:name="OVERHEIDop.versieInformatie"/>
  </office:meta>
</office:document-meta>
</file>