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trekking omgevingsvergunning voor bouwen van een varkensstal, rundveestal en luchtwasser, Kievit 31, 5985N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5 een aanvraag Intrekken Omgevingsvergunning ontvangen voor het bouwen van een varkensstal, rundveestal en luchtwasser op locatie Kievit 31, 5985NG Grashoek. De aanvraag is geregistreerd onder zaaknummer Z2025-000024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Intrekken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48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54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9</meta:user-defined>
    <meta:user-defined meta:name="DCTERMS.abstract">Betreft: Aanvraag op locatie Kievit 31, 5985NG Grashoek</meta:user-defined>
    <dc:language>nl</dc:language>
    <meta:user-defined meta:name="OVERHEIDop.locatietype/OVERHEIDop.gebiedsmarkering">Punt</meta:user-defined>
    <meta:user-defined meta:name="DC.title">Aanvraag intrekking omgevingsvergunning voor bouwen van een varkensstal, rundveestal en luchtwasser, Kievit 31, 5985NG Grasho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48</meta:user-defined>
    <meta:user-defined meta:name="OVERHEIDop.GmbID/DC.identifier">gmb-2025-285448</meta:user-defined>
    <meta:user-defined meta:name="OVERHEIDop.versieInformatie"/>
  </office:meta>
</office:document-meta>
</file>