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rekken van de geldende omgevingsvergunningen op de locatie Ambachtsweg 1 te Groot-Ammers zaaknummer Z-25-464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rekken van de geldende omgevingsvergunningen op de locatie Ambachtsweg 1 te Groot-Ammers</text:span>
          </text:p>
            <text:p text:style-name="common-al">De gemeente Molenlanden heeft een vergunning verleend. De gemeente geeft hiermee toestemming voor het intrekken van de geldende omgevingsvergunningen op de locatie Ambachtsweg 1 te Groot-Ammers.</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mbachtsweg 1 te Groot-Ammers. U kunt nu reageren als u het hier niet mee eens bent.</text:p>
            <text:p text:style-name="common-al"/>
            <text:p text:style-name="common-al">
            <text:span text:style-name="nadrukvet">Bent u het niet eens met de vergunning?</text:span>
          </text:p>
            <text:p text:style-name="common-al">U kunt de gemeente tot 7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544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4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4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trekken van de geldende omgevingsvergunningen op de locatie Ambachtsweg 1 te Groot-Ammers zaaknummer Z-25-464005</meta:user-defined>
    <meta:user-defined meta:name="DCTERMS.W3CDTF/DCTERMS.available">2025-07-01</meta:user-defined>
    <meta:user-defined meta:name="DCTERMS.W3CDTF/OVERHEIDop.jaargang">2025</meta:user-defined>
    <meta:user-defined meta:name="OVERHEIDop.publicationIssue">285444</meta:user-defined>
    <meta:user-defined meta:name="OVERHEIDop.GmbID/DC.identifier">gmb-2025-285444</meta:user-defined>
    <meta:user-defined meta:name="OVERHEIDop.versieInformatie"/>
  </office:meta>
</office:document-meta>
</file>