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College van Burgemeester en Wethouders van de Gemeente Rotterdam maakt bekend dat zij de volgende standplaatsvergunning heeft verleend (art. 5.18 e.v. Algemene Plaatselijke Verordening (APV) Rotterdam 20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ocatie: Grote Visserijstraat thv nr 165</text:p>
            <text:p text:style-name="common-al">Postcode: 3026 CH Rotterdam</text:p>
            <text:p text:style-name="common-al">Gebied: Delfshaven</text:p>
            <text:p text:style-name="common-al">Dossiernr: 862414-2024</text:p>
            <text:p text:style-name="common-al">Datum besluit: 26-6-2025</text:p>
            <text:p text:style-name="common-al">Activiteit: Etenswaren</text:p>
            <text:p text:style-name="common-al">Periode: 1 juli 2025 /m 30 juni 2030</text:p>
            <text:p text:style-name="common-al">Status: Verleend</text:p>
            <text:p text:style-name="common-al">Bezwaar</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5443</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443</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443</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Het College van Burgemeester en Wethouders van de Gemeente Rotterdam maakt bekend dat zij de volgende standplaatsvergunning heeft verleend (art. 5.18 e.v. Algemene Plaatselijke Verordening (APV) Rotterdam 2012</meta:user-defined>
    <meta:user-defined meta:name="DCTERMS.W3CDTF/DCTERMS.available">2025-07-01</meta:user-defined>
    <meta:user-defined meta:name="DCTERMS.W3CDTF/OVERHEIDop.jaargang">2025</meta:user-defined>
    <meta:user-defined meta:name="OVERHEIDop.publicationIssue">285443</meta:user-defined>
    <meta:user-defined meta:name="OVERHEIDop.GmbID/DC.identifier">gmb-2025-285443</meta:user-defined>
    <meta:user-defined meta:name="OVERHEIDop.versieInformatie"/>
  </office:meta>
</office:document-meta>
</file>