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eteren van de inrichting en landschappelijke inpassing van de Burgemeester Le Coultredreef op de locatie Burgemeester le Coultredreef te Blaricum, ingekomen 26 juni 2025 (zaaknummer OMG 2025-028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beteren van de inrichting en landschappelijke inpassing van de Burgemeester Le Coultredreef op de locatie Burgemeester le Coultredreef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544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eteren van de inrichting en landschappelijke inpassing van de Burgemeester Le Coultredreef op de locatie Burgemeester le Coultredreef te Blaricum, ingekomen 26 juni 2025 (zaaknummer OMG 2025-0287)</meta:user-defined>
    <meta:user-defined meta:name="DCTERMS.W3CDTF/DCTERMS.available">2025-07-01</meta:user-defined>
    <meta:user-defined meta:name="DCTERMS.W3CDTF/OVERHEIDop.jaargang">2025</meta:user-defined>
    <meta:user-defined meta:name="OVERHEIDop.publicationIssue">285441</meta:user-defined>
    <meta:user-defined meta:name="OVERHEIDop.GmbID/DC.identifier">gmb-2025-285441</meta:user-defined>
    <meta:user-defined meta:name="OVERHEIDop.versieInformatie"/>
  </office:meta>
</office:document-meta>
</file>