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(kenmerk ) Oosteinde Voorburg Vaste standplaatsvergunning reguliere mark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vaste standplaatsvergunning reguliere markt Voorburg</text:p>
            <text:p text:style-name="common-al">
            <text:span text:style-name="nadrukvet">Datum bekendmaking besluit: </text:span>27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4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(kenmerk ) Oosteinde Voorburg Vaste standplaatsvergunning reguliere markt Voorbu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39</meta:user-defined>
    <meta:user-defined meta:name="OVERHEIDop.GmbID/DC.identifier">gmb-2025-285439</meta:user-defined>
    <meta:user-defined meta:name="OVERHEIDop.versieInformatie"/>
  </office:meta>
</office:document-meta>
</file>