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013 Poppodium, Veemarktstraat, Koepelhal, Spoo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adburn Festival</text:span></text:p>
            <text:p text:style-name="common-al">Locatie/adres: <text:span text:style-name="nadrukvet">013 Poppodium, Veemarktstraat, Koepelhal, Spoorlaan Tilburg</text:span></text:p>
            <text:p text:style-name="common-al">De aanvraag is door gemeente Tilburg ontvangen op <text:span text:style-name="nadrukvet">19 januari 2025</text:span> en geregistreerd onder zaak(nummer) <text:span text:style-name="nadrukvet">Z2025-00000684</text:span>.</text:p>
            <text:p text:style-name="common-al">Het evenement staat gepland op de volgende dag(en) plaats te vinden:</text:p>
            <text:p text:style-name="common-al">16-04-2025 van 17:00 - 23:00 uur</text:p>
            <text:p text:style-name="common-al">17-04-2025 van 12:00 - 24:00 uur</text:p>
            <text:p text:style-name="common-al">18-04-2025 van 12:00 - 01:00 uur</text:p>
            <text:p text:style-name="common-al">19-04-2025 van 12:00 - 01:00 uur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6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4</meta:user-defined>
    <meta:user-defined meta:name="DCTERMS.abstract">Z2025-00000684 - Roadbur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013 Poppodium, Veemarktstraat, Koepelhal, Spoorlaan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43</meta:user-defined>
    <meta:user-defined meta:name="OVERHEIDop.GmbID/DC.identifier">gmb-2025-28543</meta:user-defined>
    <meta:user-defined meta:name="OVERHEIDop.versieInformatie"/>
  </office:meta>
</office:document-meta>
</file>